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/>
    <style:font-face style:name="OpenSymbol" svg:font-family="OpenSymbol"/>
    <style:font-face style:name="Courier New" svg:font-family="'Courier New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Corbel" svg:font-family="Corbel" style:font-adornments="Norm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Helvetica Neue" svg:font-family="'Helvetica Neu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27.282cm" fo:margin-left="0.035cm" fo:margin-right="-0.016cm" table:align="margins"/>
    </style:style>
    <style:style style:name="Tableau1.A" style:family="table-column">
      <style:table-column-properties style:column-width="4.528cm" style:rel-column-width="10876*"/>
    </style:style>
    <style:style style:name="Tableau1.B" style:family="table-column">
      <style:table-column-properties style:column-width="4.556cm" style:rel-column-width="10944*"/>
    </style:style>
    <style:style style:name="Tableau1.C" style:family="table-column">
      <style:table-column-properties style:column-width="9.084cm" style:rel-column-width="21820*"/>
    </style:style>
    <style:style style:name="Tableau1.D" style:family="table-column">
      <style:table-column-properties style:column-width="9.114cm" style:rel-column-width="2189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7" style:family="table-row">
      <style:table-row-properties style:min-row-height="1cm"/>
    </style:style>
    <style:style style:name="P1" style:family="paragraph" style:parent-style-name="Table_20_Contents">
      <style:text-properties fo:font-variant="small-caps" style:font-name="Corbel" fo:font-size="11pt"/>
    </style:style>
    <style:style style:name="P2" style:family="paragraph" style:parent-style-name="Table_20_Contents">
      <style:text-properties fo:text-transform="uppercase" style:font-name="Corbel" fo:font-size="11pt"/>
    </style:style>
    <style:style style:name="P3" style:family="paragraph" style:parent-style-name="Table_20_Contents">
      <style:text-properties style:font-name="Corbel" fo:font-size="11pt"/>
    </style:style>
    <style:style style:name="P4" style:family="paragraph" style:parent-style-name="Table_20_Contents">
      <style:paragraph-properties fo:text-align="center" style:justify-single-word="false"/>
      <style:text-properties style:font-name="Corbel" fo:font-size="11pt"/>
    </style:style>
    <style:style style:name="P5" style:family="paragraph" style:parent-style-name="Table_20_Contents">
      <style:paragraph-properties fo:text-align="justify" style:justify-single-word="false"/>
      <style:text-properties style:font-name="Corbel" fo:font-size="11pt"/>
    </style:style>
    <style:style style:name="P6" style:family="paragraph" style:parent-style-name="Table_20_Contents">
      <style:text-properties style:font-name="Corbel" fo:font-size="10.5pt"/>
    </style:style>
    <style:style style:name="P7" style:family="paragraph" style:parent-style-name="Table_20_Contents">
      <style:paragraph-properties fo:text-align="center" style:justify-single-word="false"/>
      <style:text-properties style:font-name="Corbel" fo:font-size="10.5pt"/>
    </style:style>
    <style:style style:name="P8" style:family="paragraph" style:parent-style-name="Table_20_Contents">
      <style:text-properties fo:font-variant="normal" fo:text-transform="none" style:font-name="Corbel" fo:font-size="11pt"/>
    </style:style>
    <style:style style:name="P9" style:family="paragraph" style:parent-style-name="Standard" style:list-style-name="L1">
      <style:paragraph-properties fo:margin-top="0cm" fo:margin-bottom="0cm" loext:contextual-spacing="false" fo:line-height="100%"/>
      <style:text-properties style:font-name="Corbel" fo:font-size="10.5pt"/>
    </style:style>
    <style:style style:name="P10" style:family="paragraph" style:parent-style-name="Standard" style:list-style-name="L2">
      <style:paragraph-properties fo:margin-top="0cm" fo:margin-bottom="0cm" loext:contextual-spacing="false" fo:line-height="100%"/>
      <style:text-properties style:font-name="Corbel" fo:font-size="10.5pt"/>
    </style:style>
    <style:style style:name="P11" style:family="paragraph" style:parent-style-name="Standard" style:list-style-name="L6">
      <style:paragraph-properties fo:margin-top="0cm" fo:margin-bottom="0cm" loext:contextual-spacing="false" fo:line-height="100%"/>
      <style:text-properties style:font-name="Corbel" fo:font-size="10.5pt"/>
    </style:style>
    <style:style style:name="P12" style:family="paragraph" style:parent-style-name="Standard" style:list-style-name="L1">
      <style:paragraph-properties fo:margin-top="0cm" fo:margin-bottom="0cm" loext:contextual-spacing="false" fo:line-height="100%"/>
      <style:text-properties style:font-name="Corbel" fo:font-size="10.5pt" style:font-name-asian="Times" style:font-size-asian="10pt" style:font-name-complex="Calibri1" style:font-size-complex="10pt"/>
    </style:style>
    <style:style style:name="P13" style:family="paragraph" style:parent-style-name="Standard" style:list-style-name="L2">
      <style:paragraph-properties fo:margin-top="0cm" fo:margin-bottom="0cm" loext:contextual-spacing="false" fo:line-height="100%"/>
      <style:text-properties style:font-name="Corbel" fo:font-size="10.5pt" style:font-name-asian="Times" style:font-size-asian="10pt" style:font-name-complex="Calibri1" style:font-size-complex="10pt"/>
    </style:style>
    <style:style style:name="P14" style:family="paragraph" style:parent-style-name="Standard" style:list-style-name="L3">
      <style:paragraph-properties fo:margin-top="0cm" fo:margin-bottom="0cm" loext:contextual-spacing="false" fo:line-height="100%"/>
      <style:text-properties style:font-name="Corbel" fo:font-size="10.5pt" style:font-name-asian="Times" style:font-size-asian="10pt" style:font-name-complex="Calibri1" style:font-size-complex="10pt"/>
    </style:style>
    <style:style style:name="P15" style:family="paragraph" style:parent-style-name="Standard" style:list-style-name="L4">
      <style:paragraph-properties fo:margin-top="0cm" fo:margin-bottom="0cm" loext:contextual-spacing="false" fo:line-height="100%"/>
      <style:text-properties style:font-name="Corbel" fo:font-size="10.5pt" style:font-name-asian="Times" style:font-size-asian="10pt" style:font-name-complex="Calibri1" style:font-size-complex="10pt"/>
    </style:style>
    <style:style style:name="P16" style:family="paragraph" style:parent-style-name="Standard" style:list-style-name="L5">
      <style:paragraph-properties fo:margin-top="0cm" fo:margin-bottom="0cm" loext:contextual-spacing="false" fo:line-height="100%"/>
      <style:text-properties style:font-name="Corbel" fo:font-size="10.5pt" style:font-name-asian="Times" style:font-size-asian="10pt" style:font-name-complex="Calibri1" style:font-size-complex="10pt"/>
    </style:style>
    <style:style style:name="P17" style:family="paragraph" style:parent-style-name="Standard" style:list-style-name="L6">
      <style:paragraph-properties fo:margin-top="0cm" fo:margin-bottom="0cm" loext:contextual-spacing="false" fo:line-height="100%"/>
      <style:text-properties style:font-name="Corbel" fo:font-size="10.5pt" style:font-name-asian="Times" style:font-size-asian="10pt" style:font-name-complex="Calibri1" style:font-size-complex="10pt"/>
    </style:style>
    <style:style style:name="P18" style:family="paragraph" style:parent-style-name="Standard" style:list-style-name="L8">
      <style:paragraph-properties fo:margin-top="0cm" fo:margin-bottom="0cm" loext:contextual-spacing="false" fo:line-height="100%"/>
      <style:text-properties style:font-name="Corbel" fo:font-size="10.5pt" style:font-name-asian="Times" style:font-size-asian="10pt" style:font-name-complex="Calibri1" style:font-size-complex="10pt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style:font-name="Corbel" fo:font-size="10.5pt" style:font-size-asian="10pt" style:font-size-complex="10pt"/>
    </style:style>
    <style:style style:name="P20" style:family="paragraph" style:parent-style-name="Standard" style:list-style-name="L6">
      <style:paragraph-properties fo:margin-top="0cm" fo:margin-bottom="0cm" loext:contextual-spacing="false" fo:line-height="100%"/>
      <style:text-properties style:font-name="Corbel" fo:font-size="10.5pt" style:font-size-asian="10pt" style:font-size-complex="10pt"/>
    </style:style>
    <style:style style:name="P21" style:family="paragraph" style:parent-style-name="Standard" style:list-style-name="L7">
      <style:paragraph-properties fo:margin-top="0cm" fo:margin-bottom="0cm" loext:contextual-spacing="false" fo:line-height="100%"/>
      <style:text-properties style:font-name="Corbel" fo:font-size="10.5pt" style:font-size-asian="10pt" style:font-size-complex="10pt"/>
    </style:style>
    <style:style style:name="P22" style:family="paragraph" style:parent-style-name="Table_20_Contents">
      <style:text-properties fo:text-transform="uppercase" style:font-name="Corbel" fo:font-size="10.5pt"/>
    </style:style>
    <style:style style:name="P23" style:family="paragraph" style:parent-style-name="List">
      <style:paragraph-properties fo:margin-top="0cm" fo:margin-bottom="0cm" loext:contextual-spacing="false" fo:line-height="100%"/>
      <style:text-properties style:font-name="Corbel" fo:font-size="10.5pt" style:font-name-asian="Times" style:font-size-asian="10pt" style:font-name-complex="Calibri1" style:font-size-complex="10pt"/>
    </style:style>
    <style:style style:name="P24" style:family="paragraph" style:parent-style-name="List" style:list-style-name="WWNum98">
      <style:paragraph-properties fo:margin-top="0cm" fo:margin-bottom="0cm" loext:contextual-spacing="false" fo:line-height="100%"/>
      <style:text-properties fo:font-variant="normal" fo:text-transform="none" style:font-name="Corbel" fo:font-size="10.5pt" style:font-name-asian="Times" style:font-size-asian="10pt" style:font-name-complex="Calibri1" style:font-size-complex="10pt"/>
    </style:style>
    <style:style style:name="T1" style:family="text">
      <style:text-properties fo:text-transform="uppercase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variant="small-caps"/>
    </style:style>
    <style:style style:name="T4" style:family="text">
      <style:text-properties style:font-name-asian="Times" style:font-size-asian="10pt" style:font-name-complex="Calibri1" style:font-size-complex="10pt"/>
    </style:style>
    <style:style style:name="T5" style:family="text">
      <style:text-properties fo:color="#ff0000" style:font-name-asian="Times" style:font-size-asian="10pt" style:font-name-complex="Calibri1" style:font-size-complex="10pt"/>
    </style:style>
    <style:style style:name="T6" style:family="text">
      <style:text-properties style:font-size-asian="10pt" style:font-size-complex="10pt"/>
    </style:style>
    <style:style style:name="T7" style:family="text">
      <style:text-properties style:font-size-asian="10pt" style:font-name-complex="Calibri1"/>
    </style:style>
    <style:style style:name="T8" style:family="text">
      <style:text-properties style:font-name-asian="Times New Roman1" style:font-size-asian="10pt" style:language-asian="fr" style:country-asian="FR" style:font-name-complex="Arial1" style:font-size-complex="10pt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3">Cycle 2</text:p>
          </table:table-cell>
          <table:table-cell table:style-name="Tableau1.B1" table:number-columns-spanned="3" office:value-type="string">
            <text:p text:style-name="P2">Langues vivantes (étrangères ou régionales)</text:p>
          </table:table-cell>
          <table:covered-table-cell/>
          <table:covered-table-cell/>
        </table:table-row>
        <table:table-row>
          <table:table-cell table:style-name="Tableau1.A2" table:number-columns-spanned="4" office:value-type="string">
            <text:p text:style-name="P1">Approches culturelles</text:p>
            <text:p text:style-name="P1"/>
            <text:p text:style-name="P8"><text:span text:style-name="T7">- Identifier quelques </text:span><text:span text:style-name="T8">grands repères culturels </text:span><text:span text:style-name="T7">de l’environnement quotidien</text:span><text:span text:style-name="T8"> des élèves du même âge dans les pays ou régions étudiés.</text:span></text:p>
          </table:table-cell>
          <table:covered-table-cell/>
          <table:covered-table-cell/>
          <table:covered-table-cell/>
        </table:table-row>
        <table:table-row>
          <table:table-cell table:style-name="Tableau1.A3" table:number-columns-spanned="2" office:value-type="string">
            <text:p text:style-name="P4">CP</text:p>
          </table:table-cell>
          <table:covered-table-cell/>
          <table:table-cell table:style-name="Tableau1.A3" office:value-type="string">
            <text:p text:style-name="P4">CE1</text:p>
          </table:table-cell>
          <table:table-cell table:style-name="Tableau1.A2" office:value-type="string">
            <text:p text:style-name="P4">CE2</text:p>
          </table:table-cell>
        </table:table-row>
        <table:table-row>
          <table:table-cell table:style-name="Tableau1.A3" table:number-columns-spanned="2" office:value-type="string">
            <text:p text:style-name="P5">L'enfant</text:p>
            <text:p text:style-name="P5"/>
            <text:p text:style-name="P5">Soi</text:p>
            <text:p text:style-name="P5">Les usages dans la relation à l'école (découverte des habitudes à l'école dans d'autres pays)</text:p>
            <text:p text:style-name="P5">Les sentiments</text:p>
          </table:table-cell>
          <table:covered-table-cell/>
          <table:table-cell table:style-name="Tableau1.A3" office:value-type="string">
            <text:p text:style-name="P5">L'enfant</text:p>
            <text:p text:style-name="P5"/>
            <text:p text:style-name="P5">Le corps</text:p>
            <text:p text:style-name="P5">La famille (les grandes périodes de la vie)</text:p>
            <text:p text:style-name="P5">Éléments de description physique et morale</text:p>
            <text:p text:style-name="P5">Les sensations</text:p>
          </table:table-cell>
          <table:table-cell table:style-name="Tableau1.A2" office:value-type="string">
            <text:p text:style-name="P5">L'enfant</text:p>
            <text:p text:style-name="P5"/>
            <text:p text:style-name="P5">Les vêtements</text:p>
            <text:p text:style-name="P5">Les habitudes de l'enfant (l'organisation de la journée, les trajets quotidiens)</text:p>
            <text:p text:style-name="P5">Le goût</text:p>
            <text:p text:style-name="P5">Les grandes périodes de l'année</text:p>
          </table:table-cell>
        </table:table-row>
        <table:table-row>
          <table:table-cell table:style-name="Tableau1.A3" table:number-columns-spanned="2" office:value-type="string">
            <text:p text:style-name="P5">La classe</text:p>
            <text:p text:style-name="P5"/>
            <text:p text:style-name="P5">Les nombres (jusqu'à 12)</text:p>
            <text:p text:style-name="P5">Les repères temporels (le matin, le midi, le soir)</text:p>
            <text:p text:style-name="P5">Météo</text:p>
            <text:p text:style-name="P5">Les règles et le règlement dans la classe (3-5 consignes)</text:p>
            <text:p text:style-name="P5">L'amitié</text:p>
            <text:p text:style-name="P5"/>
          </table:table-cell>
          <table:covered-table-cell/>
          <table:table-cell table:style-name="Tableau1.A3" office:value-type="string">
            <text:p text:style-name="P5">La classe</text:p>
            <text:p text:style-name="P5"/>
            <text:p text:style-name="P5">Les nombres (jusqu'à30)</text:p>
            <text:p text:style-name="P5">Les repères temporels (les jours)</text:p>
            <text:p text:style-name="P5">Météo (approfondissement)</text:p>
            <text:p text:style-name="P5">Les règles et le règlement dans la classe (5-8 consignes</text:p>
            <text:p text:style-name="P5">Le sport</text:p>
          </table:table-cell>
          <table:table-cell table:style-name="Tableau1.A2" office:value-type="string">
            <text:p text:style-name="P5">La classe</text:p>
            <text:p text:style-name="P5"/>
            <text:p text:style-name="P5">L'alphabet (fin de cycle : préparation à l'entrée dans l'écrit au cycle 3)</text:p>
            <text:p text:style-name="P5">Les nombres (jusqu'à 100)</text:p>
            <text:p text:style-name="P5">Les repères temporels (les mois)</text:p>
            <text:p text:style-name="P5">Le climat (les saisons)</text:p>
            <text:p text:style-name="P5">Les règles et le règlement dans la classe (8-12 consignes)</text:p>
            <text:p text:style-name="P5">Loisirs artistiques</text:p>
          </table:table-cell>
        </table:table-row>
        <table:table-row>
          <table:table-cell table:style-name="Tableau1.A3" table:number-columns-spanned="2" office:value-type="string">
            <text:p text:style-name="P5">L'univers enfantin</text:p>
            <text:p text:style-name="P5"/>
            <text:p text:style-name="P5">La maison</text:p>
            <text:p text:style-name="P5">Les animaux </text:p>
            <text:p text:style-name="P5">Comptines et chansons (en rapports avec les thèmes étudiés ; au moins une)</text:p>
            <text:p text:style-name="P5">Littérature enfantine (au moins album)</text:p>
            <text:p text:style-name="P5">Drapeaux (Royaume-Uni)</text:p>
            <text:p text:style-name="P5">Les grandes fêtes et coutumes (Noël)</text:p>
            <text:p text:style-name="P5"/>
            <text:p text:style-name="P5"/>
            <text:p text:style-name="P5"/>
            <text:p text:style-name="P5"/>
          </table:table-cell>
          <table:covered-table-cell/>
          <table:table-cell table:style-name="Tableau1.A3" office:value-type="string">
            <text:p text:style-name="P5">L'univers enfantin</text:p>
            <text:p text:style-name="P5"/>
            <text:p text:style-name="P5">La vie quotidienne (commerces et lieux publics)</text:p>
            <text:p text:style-name="P5">Les contes et légendes [découverte d'une œuvre] (ex : <text:span text:style-name="T2">Boucle d'or</text:span>, Byron Barton)</text:p>
            <text:p text:style-name="P5">Comptines et chansons (en rapports avec les thèmes étudiés, au moins une)</text:p>
            <text:p text:style-name="P5">Littérature enfantine (au moins album)</text:p>
            <text:p text:style-name="P5">Drapeaux (USA, Canada, Australie)</text:p>
            <text:p text:style-name="P5">Les grandes fêtes et coutumes (+ Halloween)</text:p>
            <text:p text:style-name="P5">Les monstres, fées (witch)</text:p>
          </table:table-cell>
          <table:table-cell table:style-name="Tableau1.A2" office:value-type="string">
            <text:p text:style-name="P5">L'univers enfantin</text:p>
            <text:p text:style-name="P5"/>
            <text:p text:style-name="P5">Les recettes (les aliments)</text:p>
            <text:p text:style-name="P5">L'environnement géographique (ville, campagne, montagne, ville, mer)</text:p>
            <text:p text:style-name="P5">Les contes et légendes [découverte d'une œuvre] (ex :<text:span text:style-name="T2">Jack et le Haricot magique</text:span>)</text:p>
            <text:p text:style-name="P5">Comptines et chansons (en rapports avec les thèmes étudiés, au moins une)</text:p>
            <text:p text:style-name="P5">Littérature enfantine (au moins album)</text:p>
            <text:p text:style-name="P5">La monnaie et les drapeaux (Europe)</text:p>
            <text:p text:style-name="P5">Les grandes fêtes et coutumes ( en + Saint Patrick)</text:p>
            <text:p text:style-name="P5">Quelques villes, campagnes, paysages typiques</text:p>
          </table:table-cell>
        </table:table-row>
        <text:soft-page-break/>
        <table:table-row table:style-name="Tableau1.7">
          <table:table-cell table:style-name="Tableau1.A2" table:number-columns-spanned="4" office:value-type="string">
            <text:p text:style-name="P6"><text:span text:style-name="T3">Activités langagières</text:span>. COMPRENDRE A L'ORAL</text:p>
            <text:p text:style-name="P6"/>
            <text:p text:style-name="P23">- Comprendre des mots familiers et des expressions très courantes au sujet de soi, de sa famille et de l'environnement concret et immédiat, si les gens parlent lentement et distinctement.</text:p>
          </table:table-cell>
          <table:covered-table-cell/>
          <table:covered-table-cell/>
          <table:covered-table-cell/>
        </table:table-row>
        <table:table-row>
          <table:table-cell table:style-name="Tableau1.A3" table:number-columns-spanned="2" office:value-type="string">
            <text:p text:style-name="P7">CP</text:p>
          </table:table-cell>
          <table:covered-table-cell/>
          <table:table-cell table:style-name="Tableau1.A3" office:value-type="string">
            <text:p text:style-name="P7">CE1</text:p>
          </table:table-cell>
          <table:table-cell table:style-name="Tableau1.A2" office:value-type="string">
            <text:p text:style-name="P7">CE2</text:p>
          </table:table-cell>
        </table:table-row>
        <table:table-row>
          <table:table-cell table:style-name="Tableau1.A3" table:number-columns-spanned="2" office:value-type="string">
            <text:list xml:id="list5558227546958218285" text:style-name="L1">
              <text:list-item>
                <text:p text:style-name="P9"><text:span text:style-name="T4">découvrir et apprendre</text:span><text:span text:style-name="T6"> à utiliser </text:span><text:span text:style-name="T4">les consignes de classe ; quelques mots familiers et quelques expressions très courantes (formules d’encouragement et de félicitation, nom, âge, formules de politesse).</text:span></text:p>
              </text:list-item>
              <text:list-item>
                <text:p text:style-name="P12">suivre le fil d’une histoire très courte adaptée à leur âge, avec des aides appropriées .</text:p>
              </text:list-item>
              <text:list-item>
                <text:p text:style-name="P12">suivre des instructions très simples (frapper des mains, se lever…).</text:p>
              </text:list-item>
            </text:list>
          </table:table-cell>
          <table:covered-table-cell/>
          <table:table-cell table:style-name="Tableau1.A3" office:value-type="string">
            <text:list xml:id="list8595892981998551102" text:style-name="L2">
              <text:list-item>
                <text:p text:style-name="P13">comprendre une dizaine de consignes</text:p>
              </text:list-item>
              <text:list-item>
                <text:p text:style-name="P10"><text:span text:style-name="T4">utiliser des expressions familières et quotidiennes ainsi que des énoncés très simples qui </text:span><text:span text:style-name="T6">visent à situer et décrire leur environnement proche</text:span><text:span text:style-name="T4"> . </text:span></text:p>
              </text:list-item>
              <text:list-item>
                <text:p text:style-name="P13">suivre 3 ou 4 instructions relatives aux gestes et mouvement du corps</text:p>
              </text:list-item>
              <text:list-item>
                <text:p text:style-name="P13">écouter la lecture d’un album adapté à leur âge.</text:p>
              </text:list-item>
            </text:list>
          </table:table-cell>
          <table:table-cell table:style-name="Tableau1.A2" office:value-type="string">
            <text:list xml:id="list3727897523952057130" text:style-name="L3">
              <text:list-item>
                <text:p text:style-name="P14">se présenter ou présenter quelqu'un</text:p>
              </text:list-item>
              <text:list-item>
                <text:p text:style-name="P14">poser à une personne des questions simples la concernant – par exemple, sur son lieu d'habitation, ses relations, ce qui lui appartient…</text:p>
              </text:list-item>
              <text:list-item>
                <text:p text:style-name="P14">pouvoir répondre au même type de questions.</text:p>
              </text:list-item>
              <text:list-item>
                <text:p text:style-name="P14">suivre le fil d’une histoire simple (comptines, chansons, albums) avec les aides appropriées.</text:p>
              </text:list-item>
            </text:list>
          </table:table-cell>
        </table:table-row>
        <table:table-row>
          <table:table-cell table:style-name="Tableau1.A2" table:number-columns-spanned="4" office:value-type="string">
            <text:p text:style-name="P6"><text:span text:style-name="T3">Activités langagières.</text:span> <text:span text:style-name="T1">S'exprimer oralement en continu</text:span></text:p>
            <text:p text:style-name="P22"/>
            <text:list xml:id="list7949957010784086444" text:style-name="WWNum98">
              <text:list-item>
                <text:p text:style-name="P24">Utiliser des expressions et des phrases simples pour se décrire, décrire le lieu d'habitation et les gens de l’entourage.</text:p>
              </text:list-item>
            </text:list>
          </table:table-cell>
          <table:covered-table-cell/>
          <table:covered-table-cell/>
          <table:covered-table-cell/>
        </table:table-row>
        <table:table-row>
          <table:table-cell table:style-name="Tableau1.A3" table:number-columns-spanned="2" office:value-type="string">
            <text:p text:style-name="P7">CP</text:p>
          </table:table-cell>
          <table:covered-table-cell/>
          <table:table-cell table:style-name="Tableau1.A3" office:value-type="string">
            <text:p text:style-name="P7">CE1</text:p>
          </table:table-cell>
          <table:table-cell table:style-name="Tableau1.A2" office:value-type="string">
            <text:p text:style-name="P7">CE2</text:p>
          </table:table-cell>
        </table:table-row>
        <table:table-row>
          <table:table-cell table:style-name="Tableau1.A3" table:number-columns-spanned="2" office:value-type="string">
            <text:list xml:id="list4875095110131078951" text:style-name="L4">
              <text:list-item>
                <text:p text:style-name="P15">reproduire un modèle oral simple extrait d’une comptine, d’un chant, d’une histoire</text:p>
              </text:list-item>
              <text:list-item>
                <text:p text:style-name="P15">utiliser une ou deux expressions ou phrases proches des modèles rencontrés lors des apprentissages pour se décrire (nom, âge).</text:p>
              </text:list-item>
            </text:list>
          </table:table-cell>
          <table:covered-table-cell/>
          <table:table-cell table:style-name="Tableau1.A3" office:value-type="string">
            <text:list xml:id="list1838768314913690809" text:style-name="L5">
              <text:list-item>
                <text:p text:style-name="P16">reproduire un court extrait d’une comptine, d’un chant, d’un poème, d’une histoire.</text:p>
              </text:list-item>
              <text:list-item>
                <text:p text:style-name="P16">se présenter de manière autonome en disant leur nom, prénom, âge et lieu d’habitation.</text:p>
              </text:list-item>
            </text:list>
          </table:table-cell>
          <table:table-cell table:style-name="Tableau1.A2" office:value-type="string">
            <text:list xml:id="list6078789590198863469" text:style-name="L6">
              <text:list-item>
                <text:p text:style-name="P17">reproduire la date, de courtes comptines, des chants, des poèmes.</text:p>
              </text:list-item>
              <text:list-item>
                <text:p text:style-name="P20">dire à haute voix des textes brefs </text:p>
              </text:list-item>
              <text:list-item>
                <text:p text:style-name="P11"><text:span text:style-name="T6">raconter une histoire courte et stéréotypée en s’aidant de quelques images.</text:span><text:span text:style-name="T5"> </text:span></text:p>
              </text:list-item>
            </text:list>
          </table:table-cell>
        </table:table-row>
        <table:table-row>
          <table:table-cell table:style-name="Tableau1.A2" table:number-columns-spanned="4" office:value-type="string">
            <text:p text:style-name="P6"><text:span text:style-name="T3">Activités langagières.</text:span> <text:span text:style-name="T1">Prendre part a une conversation</text:span></text:p>
            <text:p text:style-name="P22"/>
            <text:list xml:id="list101833353261409" text:continue-list="list7949957010784086444" text:style-name="WWNum98">
              <text:list-item>
                <text:p text:style-name="P24">Poser des questions simples sur des sujets familiers ou sur ce dont on a immédiatement besoin, ainsi que répondre à de telles questions.</text:p>
              </text:list-item>
            </text:list>
          </table:table-cell>
          <table:covered-table-cell/>
          <table:covered-table-cell/>
          <table:covered-table-cell/>
        </table:table-row>
        <table:table-row>
          <table:table-cell table:style-name="Tableau1.A3" table:number-columns-spanned="2" office:value-type="string">
            <text:p text:style-name="P7">CP</text:p>
          </table:table-cell>
          <table:covered-table-cell/>
          <table:table-cell table:style-name="Tableau1.A3" office:value-type="string">
            <text:p text:style-name="P7">CE1</text:p>
          </table:table-cell>
          <table:table-cell table:style-name="Tableau1.A2" office:value-type="string">
            <text:p text:style-name="P7">CE2</text:p>
          </table:table-cell>
        </table:table-row>
        <table:table-row>
          <table:table-cell table:style-name="Tableau1.A3" table:number-columns-spanned="2" office:value-type="string">
            <text:p text:style-name="P19">- <text:s/>répéter des dialogues basiques de rituels de classe</text:p>
          </table:table-cell>
          <table:covered-table-cell/>
          <table:table-cell table:style-name="Tableau1.A3" office:value-type="string">
            <text:list xml:id="list2217542794896710386" text:style-name="L7">
              <text:list-item>
                <text:p text:style-name="P21">commencer à dialoguer en demandant des nouvelles et en réagissant</text:p>
              </text:list-item>
              <text:list-item>
                <text:p text:style-name="P21">commencer à utiliser des formules de politesse</text:p>
              </text:list-item>
            </text:list>
          </table:table-cell>
          <table:table-cell table:style-name="Tableau1.A2" office:value-type="string">
            <text:list xml:id="list1752090498199919767" text:style-name="L8">
              <text:list-item>
                <text:p text:style-name="P18">engager une conversation très courte qui permet de réinvestir le lexique relatif à la présentation de soi-même et de quelqu’un, d’utiliser des formules simples de politesse, de présenter des excuses, d’épeler des mots simples et transparents</text:p>
              </text:list-item>
              <text:list-item>
                <text:p text:style-name="P18">répondre à quelques questions pour communiquer de façon simple si l'interlocuteur parle lentement et distinctement et se montre coopératif.</text:p>
                <text:p text:style-name="P18"/>
              </text:list-item>
            </text:list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/>
    <style:font-face style:name="OpenSymbol" svg:font-family="OpenSymbol"/>
    <style:font-face style:name="Courier New" svg:font-family="'Courier New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Corbel" svg:font-family="Corbel" style:font-adornments="Norm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Helvetica Neue" svg:font-family="'Helvetica Neu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Helvetica Neue" style:font-family-complex="'Helvetica Neue'" style:font-family-generic-complex="system" style:font-pitch-complex="variable"/>
    </style:style>
    <style:style style:name="ListLabel_20_2" style:display-name="ListLabel 2" style:family="text">
      <style:text-properties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98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alibri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199cm" fo:margin-bottom="1.199cm" fo:margin-left="1.199cm" fo:margin-right="1.1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6T13:09:44.68</meta:creation-date>
    <dc:date>2016-09-16T14:26:01.54</dc:date>
    <meta:editing-duration>PT15M2S</meta:editing-duration>
    <meta:editing-cycles>1</meta:editing-cycles>
    <meta:generator>LibreOffice/5.0.1.2$Windows_x86 LibreOffice_project/81898c9f5c0d43f3473ba111d7b351050be20261</meta:generator>
    <meta:document-statistic meta:table-count="1" meta:image-count="0" meta:object-count="0" meta:page-count="3" meta:paragraph-count="103" meta:word-count="770" meta:character-count="4838" meta:non-whitespace-character-count="4189"/>
  </office:meta>
</office:document-meta>
</file>