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Calibri" svg:font-family="Calibri, sans-serif"/>
    <style:font-face style:name="OpenSymbol" svg:font-family="OpenSymbol"/>
    <style:font-face style:name="FreeSans1" svg:font-family="FreeSans" style:font-family-generic="swiss"/>
    <style:font-face style:name="kaus Tripa" svg:font-family="'kaus Tripa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leau1" style:family="table">
      <style:table-properties style:width="25.703cm" fo:margin-left="0cm" table:align="left" style:shadow="none"/>
    </style:style>
    <style:style style:name="Tableau1.A" style:family="table-column">
      <style:table-column-properties style:column-width="3.704cm"/>
    </style:style>
    <style:style style:name="Tableau1.B" style:family="table-column">
      <style:table-column-properties style:column-width="5.267cm"/>
    </style:style>
    <style:style style:name="Tableau1.C" style:family="table-column">
      <style:table-column-properties style:column-width="5.436cm"/>
    </style:style>
    <style:style style:name="Tableau1.D" style:family="table-column">
      <style:table-column-properties style:column-width="0.141cm"/>
    </style:style>
    <style:style style:name="Tableau1.E" style:family="table-column">
      <style:table-column-properties style:column-width="5.607cm"/>
    </style:style>
    <style:style style:name="Tableau1.F" style:family="table-column">
      <style:table-column-properties style:column-width="5.547cm"/>
    </style:style>
    <style:style style:name="Tableau1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style:vertical-align="middle" fo:background-color="#ffd32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D1" style:family="table-cell">
      <style:table-cell-properties style:vertical-align="middle" fo:background-color="#ff420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F1" style:family="table-cell">
      <style:table-cell-properties style:vertical-align="middle" fo:background-color="#c90016" fo:padding="0.097cm" fo:border="0.002cm solid #000000">
        <style:background-image/>
      </style:table-cell-properties>
    </style:style>
    <style:style style:name="Tableau1.2" style:family="table-row">
      <style:table-row-properties style:min-row-height="1.305cm"/>
    </style:style>
    <style:style style:name="Tableau1.A2" style:family="table-cell">
      <style:table-cell-properties style:vertical-align="middle" fo:background-color="#aecf00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A8" style:family="table-cell">
      <style:table-cell-properties style:vertical-align="middle" fo:background-color="#008000" fo:padding="0.097cm" fo:border-left="0.002cm solid #000000" fo:border-right="none" fo:border-top="none" fo:border-bottom="0.002cm solid #000000">
        <style:background-image/>
      </style:table-cell-properties>
    </style:style>
    <style:style style:name="Tableau1.C8" style:family="table-cell">
      <style:table-cell-properties style:vertical-align="middle" fo:background-color="#008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C9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leau1.F9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leau1.C1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F1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15" style:family="table-row">
      <style:table-row-properties style:min-row-height="0.473cm"/>
    </style:style>
    <style:style style:name="Tableau1.17" style:family="table-row">
      <style:table-row-properties style:min-row-height="2.334cm"/>
    </style:style>
    <style:style style:name="Tableau1.C17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C18" style:family="table-cell">
      <style:table-cell-properties style:vertical-align="" fo:background-color="#008000" fo:padding="0.097cm" fo:border-left="0.002cm solid #000000" fo:border-right="none" fo:border-top="none" fo:border-bottom="0.002cm solid #000000">
        <style:background-image/>
      </style:table-cell-properties>
    </style:style>
    <style:style style:name="Tableau1.F18" style:family="table-cell">
      <style:table-cell-properties style:vertical-align="" fo:background-color="#008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19" style:family="table-row">
      <style:table-row-properties style:min-row-height="0.228cm"/>
    </style:style>
    <style:style style:name="P1" style:family="paragraph" style:parent-style-name="Standard">
      <style:paragraph-properties fo:text-align="center" style:justify-single-word="false"/>
      <style:text-properties fo:font-size="6pt" style:font-size-asian="5.25pt" style:font-size-complex="6pt"/>
    </style:style>
    <style:style style:name="P2" style:family="paragraph" style:parent-style-name="Standard">
      <style:text-properties fo:font-size="2pt" style:font-size-asian="1.75pt" style:font-size-complex="2pt"/>
    </style:style>
    <style:style style:name="P3" style:family="paragraph" style:parent-style-name="Standard">
      <style:text-properties fo:font-size="12pt" style:font-size-asian="10.5pt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line-height="115%"/>
    </style:style>
    <style:style style:name="P9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17" style:family="paragraph" style:parent-style-name="Text_20_body">
      <style:paragraph-properties fo:text-align="center" style:justify-single-word="false"/>
      <style:text-properties fo:font-size="14pt" fo:font-weight="bold" style:font-size-asian="13pt" style:font-weight-asian="bold" style:font-size-complex="13pt" style:font-weight-complex="bold"/>
    </style:style>
    <style:style style:name="P18" style:family="paragraph" style:parent-style-name="Text_20_body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Text_20_body">
      <style:paragraph-properties fo:line-height="115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Text_20_body">
      <style:paragraph-properties fo:text-align="center" style:justify-single-word="false"/>
      <style:text-properties style:font-name="kaus Tripa" fo:font-size="16pt" style:text-underline-style="solid" style:text-underline-width="auto" style:text-underline-color="font-color" fo:font-weight="bold" style:font-size-asian="21pt" style:font-weight-asian="bold" style:font-size-complex="24pt" style:font-weight-complex="bold"/>
    </style:style>
    <style:style style:name="P21" style:family="paragraph" style:parent-style-name="Text_20_body">
      <style:text-properties fo:font-size="12pt"/>
    </style:style>
    <style:style style:name="P22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23" style:family="paragraph" style:parent-style-name="Text_20_body" style:list-style-name="L10">
      <style:paragraph-properties fo:text-align="justify" style:justify-single-word="false"/>
      <style:text-properties fo:font-size="12pt" style:font-size-asian="12pt" style:font-size-complex="12pt"/>
    </style:style>
    <style:style style:name="P24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25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text-align="justify" style:justify-single-word="false"/>
      <style:text-properties fo:font-size="12pt" fo:font-weight="normal" style:font-weight-asian="normal" style:font-weight-complex="normal"/>
    </style:style>
    <style:style style:name="P27" style:family="paragraph" style:parent-style-name="Text_20_body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Text_20_body">
      <style:paragraph-properties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Text_20_body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fo:line-height="115%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text-align="justify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32" style:family="paragraph" style:parent-style-name="Text_20_body">
      <style:paragraph-properties fo:line-height="115%"/>
    </style:style>
    <style:style style:name="P33" style:family="paragraph" style:parent-style-name="Text_20_body">
      <style:paragraph-properties fo:line-height="115%" fo:text-align="justify" style:justify-single-word="false"/>
    </style:style>
    <style:style style:name="P34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5" style:family="paragraph" style:parent-style-name="Text_20_body">
      <style:paragraph-properties fo:text-align="justify" style:justify-single-word="false"/>
    </style:style>
    <style:style style:name="P36" style:family="paragraph" style:parent-style-name="Text_20_body" style:list-style-name="L11">
      <style:paragraph-properties fo:text-align="justify" style:justify-single-word="false"/>
    </style:style>
    <style:style style:name="P37" style:family="paragraph" style:parent-style-name="Text_20_body" style:list-style-name="L13">
      <style:paragraph-properties fo:text-align="justify" style:justify-single-word="false"/>
    </style:style>
    <style:style style:name="P38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39" style:family="paragraph" style:parent-style-name="Text_20_body">
      <style:paragraph-properties fo:text-align="justify" style:justify-single-word="false"/>
      <style:text-properties fo:font-style="italic" style:font-style-asian="italic" style:font-style-complex="italic"/>
    </style:style>
    <style:style style:name="P40" style:family="paragraph" style:parent-style-name="Text_20_body">
      <style:text-properties fo:font-size="8pt" fo:font-weight="normal" style:font-size-asian="8pt" style:font-weight-asian="normal" style:font-size-complex="8pt" style:font-weight-complex="normal"/>
    </style:style>
    <style:style style:name="P41" style:family="paragraph" style:parent-style-name="Text_20_body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42" style:family="paragraph" style:parent-style-name="Text_20_body">
      <style:paragraph-properties fo:line-height="115%"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43" style:family="paragraph" style:parent-style-name="Text_20_body">
      <style:text-properties fo:font-size="8pt" style:font-size-asian="8pt" style:font-size-complex="8pt"/>
    </style:style>
    <style:style style:name="P44" style:family="paragraph" style:parent-style-name="Text_20_body">
      <style:paragraph-properties fo:line-height="115%"/>
      <style:text-properties fo:font-size="8pt" style:font-size-asian="8pt" style:font-size-complex="8pt"/>
    </style:style>
    <style:style style:name="P45" style:family="paragraph" style:parent-style-name="Text_20_body">
      <style:paragraph-properties fo:margin-top="0cm" fo:margin-bottom="0cm"/>
    </style:style>
    <style:style style:name="P46" style:family="paragraph" style:parent-style-name="Text_20_body">
      <style:paragraph-properties fo:margin-top="0cm" fo:margin-bottom="0cm" fo:text-align="justify" style:justify-single-word="false"/>
      <style:text-properties fo:font-size="8pt" style:font-size-asian="8pt" style:font-size-complex="8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ize-asian="12pt" style:font-style-asian="italic" style:font-size-complex="12pt" style:font-style-complex="italic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weight="normal"/>
    </style:style>
    <style:style style:name="T11" style:family="text">
      <style:text-properties fo:font-size="12pt"/>
    </style:style>
    <style:style style:name="T12" style:family="text">
      <style:text-properties fo:font-size="12pt" fo:font-weight="bold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7" style:family="text">
      <style:text-properties fo:font-size="12pt" fo:font-style="italic" style:font-size-asian="12pt" style:font-style-asian="italic" style:font-size-complex="12pt" style:font-style-complex="italic"/>
    </style:style>
    <style:style style:name="T18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2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1" style:family="text">
      <style:text-properties style:font-name="Calibri"/>
    </style:style>
    <style:style style:name="T22" style:family="text">
      <style:text-properties style:font-name="Calibri" fo:font-size="12pt"/>
    </style:style>
    <style:style style:name="T23" style:family="text">
      <style:text-properties style:font-name="Calibri" fo:font-size="12pt" fo:font-weight="bold"/>
    </style:style>
    <style:style style:name="T24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25" style:family="text">
      <style:text-properties style:font-name="Calibri" fo:font-size="12pt" style:font-size-asian="12pt" style:font-size-complex="12pt"/>
    </style:style>
    <style:style style:name="T26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7" style:family="text">
      <style:text-properties style:font-name="Calibri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28" style:family="text"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T29" style:family="text">
      <style:text-properties style:font-name="Calibri" fo:font-size="12pt" fo:font-style="italic" style:font-style-asian="italic" style:font-style-complex="italic"/>
    </style:style>
    <style:style style:name="T30" style:family="text">
      <style:text-properties style:font-name="Calibri" fo:font-weight="bold" style:font-weight-asian="bold" style:font-weight-complex="bold"/>
    </style:style>
    <style:style style:name="T31" style:family="text">
      <style:text-properties style:font-name="Calibri" fo:font-weight="bold" style:font-size-asian="12pt" style:font-weight-asian="bold" style:font-size-complex="12pt" style:font-weight-complex="bold"/>
    </style:style>
    <style:style style:name="T32" style:family="text">
      <style:text-properties style:font-name="Calibri" style:font-size-asian="12pt" style:font-size-complex="12pt"/>
    </style:style>
    <style:style style:name="T33" style:family="text">
      <style:text-properties style:font-name="Calibri" fo:font-size="10pt" style:font-size-asian="10pt" style:font-size-complex="10pt"/>
    </style:style>
    <style:style style:name="T34" style:family="text"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T35" style:family="text">
      <style:text-properties fo:font-variant="normal" fo:text-transform="none" fo:font-size="12pt"/>
    </style:style>
    <style:style style:name="T36" style:family="text">
      <style:text-properties style:font-size-asian="12pt"/>
    </style:style>
    <style:style style:name="T37" style:family="text">
      <style:text-properties style:font-size-asian="12pt" style:font-size-complex="12pt"/>
    </style:style>
    <style:style style:name="T38" style:family="text">
      <style:text-properties style:font-size-complex="12pt"/>
    </style:style>
    <style:style style:name="T39" style:family="text">
      <style:text-properties style:font-weight-asian="normal"/>
    </style:style>
    <style:style style:name="T40" style:family="text">
      <style:text-properties style:font-weight-complex="normal"/>
    </style:style>
    <style:style style:name="T41" style:family="text">
      <style:text-properties fo:font-size="8pt" style:font-size-asian="8pt" style:font-size-complex="8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ogramme d'enseignement moral et civique pour l'école élémentaire et le collège </text:p>
      <text:p text:style-name="P20">Cycle 2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6">Objectifs</text:p>
          </table:table-cell>
          <table:table-cell table:style-name="Tableau1.C1" office:value-type="string">
            <text:p text:style-name="P6">Année 1 - CP</text:p>
          </table:table-cell>
          <table:table-cell table:style-name="Tableau1.D1" table:number-columns-spanned="2" office:value-type="string">
            <text:p text:style-name="P6">Année 2 - CE1</text:p>
          </table:table-cell>
          <table:covered-table-cell/>
          <table:table-cell table:style-name="Tableau1.F1" office:value-type="string">
            <text:p text:style-name="P6">Année 3 - CE2</text:p>
          </table:table-cell>
        </table:table-row>
        <table:table-row table:style-name="Tableau1.2">
          <table:table-cell table:style-name="Tableau1.A2" table:number-rows-spanned="6" office:value-type="string">
            <text:p text:style-name="P17">La sensibilité : soi et les autres</text:p>
            <text:p text:style-name="P6"/>
          </table:table-cell>
          <table:table-cell table:style-name="Tableau1.B2" table:number-rows-spanned="2" office:value-type="string">
            <text:p text:style-name="P45"><text:span text:style-name="T12">Identifier et exprimer en les régulant ses émotions et ses sentiments.</text:span> </text:p>
            <text:p text:style-name="P46">1/a - Identifier et partager des émotions, des sentiments dans des situations et à propos d'objets diversifiés : textes littéraires, œuvres d'art, la nature, débats portant sur la vie de la classe.</text:p>
            <text:p text:style-name="P46">1/b - Se situer et s'exprimer en respectant les codes de la communication orale, les règles de l'échange et le statut de l'interlocuteur.</text:p>
          </table:table-cell>
          <table:table-cell table:style-name="Tableau1.B2" table:number-columns-spanned="2" office:value-type="string">
            <text:p text:style-name="P35"><text:span text:style-name="T14">Connaissance et reconnaissance des </text:span><text:span text:style-name="T20">émotions</text:span><text:span text:style-name="T14"> de base (peur, colère, tristesse, joie).</text:span></text:p>
            <text:p text:style-name="P39"><text:span text:style-name="T14">→ </text:span><text:span text:style-name="T13">Abécédaire</text:span></text:p>
          </table:table-cell>
          <table:covered-table-cell/>
          <table:table-cell table:style-name="Tableau1.B2" office:value-type="string">
            <text:p text:style-name="P35"><text:span text:style-name="T14">Connaissance et structuration du vocabulaire des </text:span><text:span text:style-name="T20">sentiments</text:span><text:span text:style-name="T14"> et des émotions.</text:span></text:p>
            <text:p text:style-name="P39"><text:span text:style-name="T14">→ lien LVE</text:span></text:p>
          </table:table-cell>
          <table:table-cell table:style-name="Tableau1.F2" office:value-type="string">
            <text:p text:style-name="P33"><text:span text:style-name="T25">Expérience de la </text:span><text:span text:style-name="T26">diversité</text:span><text:span text:style-name="T25"> des </text:span><text:span text:style-name="T28">expressions</text:span><text:span text:style-name="T25"> des émotions et des sentiments.</text:span><text:span text:style-name="T14"> </text:span></text:p>
            <text:p text:style-name="P33"><text:span text:style-name="T14">→</text:span><text:span text:style-name="T17"> lien avec les langages pour penser et communiquer</text:span></text:p>
          </table:table-cell>
        </table:table-row>
        <table:table-row table:style-name="Tableau1.2">
          <table:covered-table-cell/>
          <table:covered-table-cell/>
          <table:table-cell table:style-name="Tableau1.F2" table:number-columns-spanned="4" office:value-type="string">
            <text:list xml:id="list32284879" text:style-name="L11">
              <text:list-item>
                <text:p text:style-name="P36"><text:span text:style-name="T15">Travail sur les règles de la communication. </text:span><text:span text:style-name="T16">→ </text:span><text:span text:style-name="T19">Conseil d'élèves</text:span><text:span text:style-name="T16"> ; a</text:span><text:span text:style-name="T17">pprendre les techniques des </text:span><text:span text:style-name="T19">« messages clairs »</text:span><text:span text:style-name="T17"> pour exprimer ses émotions vis-à-vis de ses pairs ;</text:span><text:span text:style-name="T14"> </text:span>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1.B2" table:number-rows-spanned="2" office:value-type="string">
            <text:p text:style-name="Text_20_body"><text:span text:style-name="T12">S'estimer et être capable d'écoute et d'empathie</text:span></text:p>
            <text:p text:style-name="P40">2/a - Prendre soin de soi et des autres.</text:p>
            <text:p text:style-name="P40">2/b- Accepter les différences.</text:p>
          </table:table-cell>
          <table:table-cell table:style-name="Tableau1.B2" table:number-columns-spanned="2" office:value-type="string">
            <text:p text:style-name="P25">- Le soin du langage : langage de la <text:span text:style-name="T9">politesse</text:span><text:span text:style-name="T7">.</text:span></text:p>
            <text:p text:style-name="P25"><text:span text:style-name="T21">- Le respect des pairs et des adultes.</text:span></text:p>
            <text:p text:style-name="P25"><text:span text:style-name="T21">- Le respect des différences, interconnaissance, tolérance.</text:span></text:p>
          </table:table-cell>
          <table:covered-table-cell/>
          <table:table-cell table:style-name="Tableau1.B2" office:value-type="string">
            <text:p text:style-name="P22">- Le soin du <text:span text:style-name="T9">corps</text:span><text:span text:style-name="T8">,</text:span> de l'environnement immédiat et plus lointain. → <text:span text:style-name="T1">lien sciences</text:span></text:p>
            <text:p text:style-name="P27"><text:span text:style-name="T21">- La conscience de la </text:span><text:span text:style-name="T34">diversité</text:span><text:span text:style-name="T21"> des </text:span><text:span text:style-name="T30">croyances</text:span><text:span text:style-name="T21"> et des </text:span><text:span text:style-name="T30">convictions.</text:span></text:p>
          </table:table-cell>
          <table:table-cell table:style-name="Tableau1.F2" office:value-type="string">
            <text:p text:style-name="P26"><text:span text:style-name="T32">- </text:span><text:span text:style-name="T31">L'intégrité</text:span><text:span text:style-name="T32"> de la personne</text:span><text:span text:style-name="T37"> → </text:span><text:span text:style-name="T3">lien EPS</text:span></text:p>
            <text:p text:style-name="P27"><text:span text:style-name="T33">- Les atteintes à la personne d'autrui (racisme, antisémitisme, sexisme, xénophobie, homophobie, harcèlement...).</text:span><text:span text:style-name="T21"> </text:span></text:p>
          </table:table-cell>
        </table:table-row>
        <table:table-row>
          <table:covered-table-cell/>
          <table:covered-table-cell/>
          <table:table-cell table:style-name="Tableau1.F2" table:number-columns-spanned="4" office:value-type="string">
            <text:list xml:id="list32343654" text:style-name="L13">
              <text:list-header>
                <text:p text:style-name="P37"><text:span text:style-name="T15">- <text:s/>Le soin des biens personnels et collectifs.</text:span></text:p>
              </text:list-header>
            </text:list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1.B2" table:number-rows-spanned="2" office:value-type="string">
            <text:p text:style-name="P19"><text:span text:style-name="T22">Se sentir membre d'une collectivité.</text:span></text:p>
            <text:p text:style-name="P42"><text:span text:style-name="T21">3/a - Identifier les symboles de la République présents dans l'école.</text:span></text:p>
            <text:p text:style-name="P42"><text:soft-page-break/><text:span text:style-name="T21">3/b- Apprendre à coopérer.</text:span></text:p>
          </table:table-cell>
          <table:table-cell table:style-name="Tableau1.B2" table:number-columns-spanned="2" office:value-type="string">
            <text:p text:style-name="P22">- Connaître les valeurs et reconnaître les symboles de la République française : le <text:span text:style-name="T9">drapeau.</text:span></text:p>
          </table:table-cell>
          <table:covered-table-cell/>
          <table:table-cell table:style-name="Tableau1.B2" office:value-type="string">
            <text:p text:style-name="P22">- Connaître les valeurs et reconnaître les symboles de la République française : <text:span text:style-name="T9">l'hymne</text:span> <text:span text:style-name="T9">national</text:span>.</text:p>
          </table:table-cell>
          <table:table-cell table:style-name="Tableau1.F2" office:value-type="string">
            <text:p text:style-name="P22">- Connaître les valeurs et reconnaître les symboles de la République française : <text:span text:style-name="T9">les monuments, la fête nationale</text:span>.</text:p>
          </table:table-cell>
        </table:table-row>
        <table:table-row>
          <table:covered-table-cell/>
          <table:covered-table-cell/>
          <table:table-cell table:style-name="Tableau1.F2" table:number-columns-spanned="4" office:value-type="string">
            <text:p text:style-name="P22">- Initiation aux règles de la coopération. →<text:span text:style-name="T1"> jeux collectifs ; coopérer au sein d'un projet de classe; </text:span><text:span text:style-name="T4">tutorat inter-cycle.</text:span></text:p>
          </table:table-cell>
          <table:covered-table-cell/>
          <table:covered-table-cell/>
          <table:covered-table-cell/>
        </table:table-row>
        <table:table-row>
          <table:table-cell table:style-name="Tableau1.A8" office:value-type="string">
            <text:p text:style-name="Standard"/>
          </table:table-cell>
          <table:table-cell table:style-name="Tableau1.A8" office:value-type="string">
            <text:p text:style-name="P19"/>
          </table:table-cell>
          <table:table-cell table:style-name="Tableau1.C8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>
          <table:table-cell table:style-name="Tableau1.A2" table:number-rows-spanned="5" office:value-type="string">
            <text:p text:style-name="P17">Le droit et la règle : des principes pour vivre avec les autres</text:p>
            <text:p text:style-name="P6"/>
          </table:table-cell>
          <table:table-cell table:style-name="Tableau1.B2" table:number-rows-spanned="3" office:value-type="string">
            <text:p text:style-name="P41"><text:span text:style-name="T13">Comprendre les raisons de l'obéissance aux règles et à la loi dans une société démocratique.</text:span> </text:p>
            <text:p text:style-name="P41">1/a - Adapter sa tenue, son langage et son comportement aux différents contextes de vie et aux différents interlocuteurs.</text:p>
            <text:p text:style-name="P41">1/b - Respecter les autres et les règles de la vie collective. Participer à la définition de règles communes dans le cadre adéquat.</text:p>
            <text:p text:style-name="P41">1/c - Comprendre que la règle commune peut interdire, obliger, mais aussi autoriser.</text:p>
            <text:p text:style-name="P40">1/d- Connaître ses droits et les moyens de les faire valoir.</text:p>
            <text:p text:style-name="P41">1/e- Comprendre qu'il existe une gradation des sanctions et que la sanction est éducative (accompagnement, réparation...).</text:p>
            <text:p text:style-name="P41"/>
          </table:table-cell>
          <table:table-cell table:style-name="Tableau1.C9" table:number-rows-spanned="2" table:number-columns-spanned="2" office:value-type="string">
            <text:p text:style-name="P22"><text:span text:style-name="T21">- Les droits et les devoirs de l'enfant et de l'élève</text:span></text:p>
          </table:table-cell>
          <table:covered-table-cell/>
          <table:table-cell table:style-name="Tableau1.C9" office:value-type="string">
            <text:p text:style-name="P22">- Initiation à la distinction des registres de langue.</text:p>
          </table:table-cell>
          <table:table-cell table:style-name="Tableau1.F9" office:value-type="string">
            <text:p text:style-name="P22">- Initiation au code de la route et aux règles de prudence, en lien avec l'attestation de première éducation à la route (Aper).</text:p>
            <text:p text:style-name="P9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F9" table:number-columns-spanned="2" office:value-type="string">
            <text:p text:style-name="P22"><text:span text:style-name="T21">- Les droits et les devoirs de l'enfant et de l'élève (la charte d'usage des Tuic de l'école (B2i-1), la Convention internationale des droits de l'enfant (Cide) : art. 2, 6, 9.</text:span> </text:p>
          </table:table-cell>
          <table:covered-table-cell/>
        </table:table-row>
        <table:table-row>
          <table:covered-table-cell/>
          <table:covered-table-cell/>
          <table:table-cell table:style-name="Tableau1.F9" table:number-columns-spanned="4" office:value-type="string">
            <text:list xml:id="list32214512" text:style-name="L10">
              <text:list-item>
                <text:p text:style-name="P23">Les règles de vie de la classe et de l'école.</text:p>
              </text:list-item>
              <text:list-item>
                <text:p text:style-name="P23"><text:span text:style-name="T21">Les différents contextes d'obéissance aux règles, le règlement intérieur, les sanctions.</text:span> </text:p>
              </text:list-item>
              <text:list-item>
                <text:p text:style-name="P23">Initiation au vocabulaire de la règle et du droit (règle, règlement, loi...).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1.B2" table:number-rows-spanned="2" office:value-type="string">
            <text:p text:style-name="P6"><text:span text:style-name="T22">les principes et les valeurs de la République française et des sociétés démocratiques</text:span> </text:p>
            <text:p text:style-name="P41">2/- Connaître quelques principes et valeurs fondateurs d'une société démocratique.</text:p>
            <text:p text:style-name="P6"/>
          </table:table-cell>
          <table:table-cell table:style-name="Tableau1.C12" table:number-columns-spanned="2" office:value-type="string">
            <text:p text:style-name="P24">- L'égalité de droit entre les femmes et les hommes.</text:p>
          </table:table-cell>
          <table:covered-table-cell/>
          <table:table-cell table:style-name="Tableau1.C12" office:value-type="string">
            <text:p text:style-name="P24">- Les valeurs : la liberté, l'égalité, la laïcité.</text:p>
          </table:table-cell>
          <table:table-cell table:style-name="Tableau1.F12" office:value-type="string">
            <text:p text:style-name="P10"><text:span text:style-name="T21">- Les droits et les devoirs : de la personne, de l'élève, du citoyen (initiation) ; la Déclaration des droits de l'homme et du citoyen de 1789, art. 1, 4, 6.</text:span> </text:p>
          </table:table-cell>
        </table:table-row>
        <table:table-row>
          <table:covered-table-cell/>
          <table:covered-table-cell/>
          <table:table-cell table:style-name="Tableau1.F12" table:number-columns-spanned="4" office:value-type="string">
            <text:p text:style-name="P13">→ Élections des délégués de classe</text:p>
            <text:p text:style-name="P14"><text:span text:style-name="T17">→ Usage plus régulier des termes féminins (féminiser les noms ; travail sur les professions ; </text:span><text:span text:style-name="T29">es </text:span><text:soft-page-break/><text:span text:style-name="T29">droits égaux des garçons et des filles dans toutes les situations de la vie scolaire)</text:span></text:p>
          </table:table-cell>
          <table:covered-table-cell/>
          <table:covered-table-cell/>
          <table:covered-table-cell/>
        </table:table-row>
        <table:table-row>
          <table:table-cell table:style-name="Tableau1.A8" office:value-type="string">
            <text:p text:style-name="Standard"/>
          </table:table-cell>
          <table:table-cell table:style-name="Tableau1.A8" office:value-type="string">
            <text:p text:style-name="P6"/>
          </table:table-cell>
          <table:table-cell table:style-name="Tableau1.C8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au1.15">
          <table:table-cell table:style-name="Tableau1.A2" table:number-rows-spanned="3" office:value-type="string">
            <text:p text:style-name="P17">Le jugement : penser par soi-même et avec les autres</text:p>
            <text:p text:style-name="P7"/>
          </table:table-cell>
          <table:table-cell table:style-name="Tableau1.B2" table:number-rows-spanned="2" office:value-type="string">
            <text:p text:style-name="P38"><text:span text:style-name="T11">Développer les aptitudes à la réflexion critique : en recherchant les critères de validité des jugements moraux ; en confrontant ses jugements à ceux d'autrui dans une discussion ou un débat argumenté. </text:span></text:p>
            <text:p text:style-name="P41">1/a Exposer une courte argumentation pour exprimer et justifier un point de vue et un choix personnels.</text:p>
            <text:p text:style-name="P41">1/b- S'affirmer dans un débat sans imposer son point de vue aux autres et accepter le point de vue des autres.</text:p>
            <text:p text:style-name="P41">1/c- Aborder la laïcité comme liberté de penser et de croire ou de ne pas croire.</text:p>
          </table:table-cell>
          <table:table-cell table:style-name="Tableau1.F12" table:number-columns-spanned="4" office:value-type="string">
            <text:p text:style-name="P4">Objets d'apprentissages travaillés de façon transversale à travers : </text:p>
            <text:p text:style-name="P4">→ littérature de jeunesse</text:p>
            <text:p text:style-name="P4">→ conseil d'élèves</text:p>
            <text:p text:style-name="P4">→ <text:span text:style-name="T1">justification </text:span><text:span text:style-name="T5">dans tous les domaines</text:span></text:p>
            <text:p text:style-name="P4"><text:span text:style-name="T5">→ dilemmes moraux, ateliers philo</text:span></text:p>
          </table:table-cell>
          <table:covered-table-cell/>
          <table:covered-table-cell/>
          <table:covered-table-cell/>
        </table:table-row>
        <table:table-row table:style-name="Tableau1.15">
          <table:covered-table-cell/>
          <table:covered-table-cell/>
          <table:table-cell table:style-name="Tableau1.F12" table:number-columns-spanned="4" office:value-type="string">
            <text:p text:style-name="P29">- Le choix, sa justification.</text:p>
            <text:p text:style-name="P21">- Connaissance de quelques structures simples de l'argumentation (connecteurs et lexique).</text:p>
            <text:p text:style-name="P21">- Les raisons qui font juger une action bonne ou mauvaise.</text:p>
            <text:p text:style-name="P29">- Les règles de la discussion en groupe (écoute, respect du point de vue de l'autre, recherche d'un accord...). Initiation aux règles du débat.</text:p>
            <text:p text:style-name="P21">- Initiation à l'argumentation.</text:p>
            <text:p text:style-name="P32"><text:span text:style-name="T22">- Les préjugés et les stéréotypes.</text:span> </text:p>
            <text:p text:style-name="P32"><text:span text:style-name="T22">- Initiation aux différences entre penser, croire et savoir.</text:span> </text:p>
          </table:table-cell>
          <table:covered-table-cell/>
          <table:covered-table-cell/>
          <table:covered-table-cell/>
        </table:table-row>
        <table:table-row table:style-name="Tableau1.17">
          <table:covered-table-cell/>
          <table:table-cell table:style-name="Tableau1.B2" office:value-type="string">
            <text:p text:style-name="P8"><text:span text:style-name="T23">Différencier son intérêt particulier de l'intérêt général.</text:span> </text:p>
          </table:table-cell>
          <table:table-cell table:style-name="Tableau1.C17" table:number-columns-spanned="4" office:value-type="string">
            <text:p text:style-name="P28">- La notion de bien commun dans la classe et dans l'école.</text:p>
            <text:p text:style-name="P32"><text:span text:style-name="T22">- Les valeurs personnelles et collectives.</text:span> </text:p>
          </table:table-cell>
          <table:covered-table-cell/>
          <table:covered-table-cell/>
          <table:covered-table-cell/>
        </table:table-row>
        <table:table-row table:style-name="Tableau1.17">
          <table:table-cell table:style-name="Tableau1.A8" office:value-type="string">
            <text:p text:style-name="Standard"/>
          </table:table-cell>
          <table:table-cell table:style-name="Tableau1.A8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1.C18" table:number-columns-spanned="2" office:value-type="string">
            <text:p text:style-name="P11"/>
          </table:table-cell>
          <table:covered-table-cell/>
          <table:table-cell table:style-name="Tableau1.C18" office:value-type="string">
            <text:p text:style-name="P11"/>
          </table:table-cell>
          <table:table-cell table:style-name="Tableau1.F18" office:value-type="string">
            <text:p text:style-name="P11"/>
          </table:table-cell>
        </table:table-row>
        <text:soft-page-break/>
        <table:table-row table:style-name="Tableau1.19">
          <table:table-cell table:style-name="Tableau1.A2" table:number-rows-spanned="3" office:value-type="string">
            <text:p text:style-name="P16">L'engagement : agir individuellement et collectivement</text:p>
            <text:p text:style-name="Standard"/>
          </table:table-cell>
          <table:table-cell table:style-name="Tableau1.B2" office:value-type="string">
            <text:p text:style-name="Text_20_body"><text:span text:style-name="T12">S'engager et assumer des responsabilités dans l'école et dans l'établissement.</text:span> </text:p>
            <text:p text:style-name="P43">1/a - Respecter les engagements pris envers soi-même et envers les autres.</text:p>
            <text:p text:style-name="P43">S'impliquer dans la vie scolaire (actions, projets, instances...).</text:p>
            <text:p text:style-name="P43">1/b - Réaliser un projet collectif (projet de classe, d'école, communal, national..).</text:p>
            <text:p text:style-name="P43">1/c - Coopérer en vue d'un objectif commun.</text:p>
            <text:p text:style-name="P43">1/d - Expliquer en mots simples la fraternité et la solidarité.</text:p>
          </table:table-cell>
          <table:table-cell table:style-name="Tableau1.F2" table:number-columns-spanned="4" office:value-type="string">
            <text:p text:style-name="P29">- L'engagement moral : la confiance, la promesse, la loyauté.</text:p>
            <text:p text:style-name="P29">- La coopération, l'entraide. → <text:span text:style-name="T1"><text:s/></text:span><text:span text:style-name="T4">tutorat inter-cycle</text:span></text:p>
            <text:p text:style-name="P29">- Les valeurs : la fraternité, la solidarité.</text:p>
            <text:p text:style-name="P4">→ <text:span text:style-name="T2">Dans au moins une discipline ou un projet, veiller à une </text:span><text:span text:style-name="T4">représentation</text:span><text:span text:style-name="T2"> </text:span><text:span text:style-name="T4">équitable</text:span><text:span text:style-name="T2"> </text:span><text:span text:style-name="T4">homme/femme</text:span><text:span text:style-name="T2">.</text:span></text:p>
          </table:table-cell>
          <table:covered-table-cell/>
          <table:covered-table-cell/>
          <table:covered-table-cell/>
        </table:table-row>
        <table:table-row table:style-name="Tableau1.19">
          <table:covered-table-cell/>
          <table:table-cell table:style-name="Tableau1.B2" table:number-rows-spanned="2" office:value-type="string">
            <text:p text:style-name="P8"><text:span text:style-name="T23">Prendre en charge des aspects de la vie collective et de l'environnement et développer une conscience citoyenne, sociale et écologique.</text:span> </text:p>
            <text:p text:style-name="P44">2/a - Prendre des responsabilités dans la classe et dans l'école.</text:p>
            <text:p text:style-name="P32"><text:span text:style-name="T41">2/b - S'impliquer progressivement dans la vie collective à différents niveaux.</text:span></text:p>
          </table:table-cell>
          <table:table-cell table:style-name="Tableau1.F2" table:number-columns-spanned="4" office:value-type="string">
            <text:p text:style-name="P29">- La participation démocratique. → <text:span text:style-name="T4">élection des délégués de classe.</text:span></text:p>
            <text:p text:style-name="P21">- La responsabilité.</text:p>
            <text:p text:style-name="P32"><text:span text:style-name="T22">- Le développement durable.</text:span> → <text:span text:style-name="T4">tri des déchets dans l'école</text:span></text:p>
          </table:table-cell>
          <table:covered-table-cell/>
          <table:covered-table-cell/>
          <table:covered-table-cell/>
        </table:table-row>
        <table:table-row table:style-name="Tableau1.19">
          <table:covered-table-cell/>
          <table:covered-table-cell/>
          <table:table-cell table:style-name="Tableau1.B2" table:number-columns-spanned="2" office:value-type="string">
            <text:p text:style-name="P31">Savoir qu'il faut prévenir un adulte en cas de problème.</text:p>
          </table:table-cell>
          <table:covered-table-cell/>
          <table:table-cell table:style-name="Tableau1.B2" office:value-type="string">
            <text:p text:style-name="P31">Connaître les numéros d'urgences.</text:p>
          </table:table-cell>
          <table:table-cell table:style-name="Tableau1.F2" office:value-type="string">
            <text:p text:style-name="P30">Le secours à autrui : sens du discernement, en lien avec le dispositif et l'attestation « apprendre à porter secours » (APS).</text:p>
          </table:table-cell>
        </table:table-row>
      </table:table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Calibri" svg:font-family="Calibri, sans-serif"/>
    <style:font-face style:name="OpenSymbol" svg:font-family="OpenSymbol"/>
    <style:font-face style:name="FreeSans1" svg:font-family="FreeSans" style:font-family-generic="swiss"/>
    <style:font-face style:name="kaus Tripa" svg:font-family="'kaus Tripa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ouise Gonzalez</meta:initial-creator>
    <meta:creation-date>2016-05-08T16:11:19.233621726</meta:creation-date>
    <dc:date>2016-10-07T13:26:25.43</dc:date>
    <meta:editing-duration>PT12H11M3S</meta:editing-duration>
    <meta:editing-cycles>57</meta:editing-cycles>
    <meta:generator>OpenOffice.org/3.3$Win32 OpenOffice.org_project/330m20$Build-9567</meta:generator>
    <meta:document-statistic meta:table-count="1" meta:image-count="0" meta:object-count="0" meta:page-count="4" meta:paragraph-count="96" meta:word-count="1120" meta:character-count="6852"/>
  </office:meta>
</office:document-meta>
</file>