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1" style:family="table-row">
      <style:table-row-properties style:min-row-height="13.15cm"/>
    </style:style>
    <style:style style:name="Tableau1.A1.1" style:family="table-row">
      <style:table-row-properties style:min-row-height="3.286cm"/>
    </style:style>
    <style:style style:name="Tableau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1.1.2" style:family="table-cell">
      <style:table-cell-properties fo:padding="0.097cm" fo:border-left="0.002cm solid #000000" fo:border-right="none" fo:border-top="none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85cm" style:rel-column-width="32767*"/>
    </style:style>
    <style:style style:name="Tableau2.B" style:family="table-column">
      <style:table-column-properties style:column-width="13.85cm" style:rel-column-width="32768*"/>
    </style:style>
    <style:style style:name="Tableau2.1" style:family="table-row">
      <style:table-row-properties style:min-row-height="10.901cm"/>
    </style:style>
    <style:style style:name="Tableau2.A1.1" style:family="table-row">
      <style:table-row-properties style:min-row-height="2.725cm"/>
    </style:style>
    <style:style style:name="Tableau2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1.1.2" style:family="table-cell">
      <style:table-cell-properties fo:padding="0.097cm" fo:border-left="0.002cm solid #000000" fo:border-right="none" fo:border-top="none" fo:border-bottom="0.002cm solid #000000"/>
    </style:style>
    <style:style style:name="Tableau2.A1.3" style:family="table-row">
      <style:table-row-properties style:min-row-height="2.81cm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3.85cm" style:rel-column-width="32767*"/>
    </style:style>
    <style:style style:name="Tableau3.B" style:family="table-column">
      <style:table-column-properties style:column-width="13.85cm" style:rel-column-width="32768*"/>
    </style:style>
    <style:style style:name="Tableau3.1" style:family="table-row">
      <style:table-row-properties style:min-row-height="10.848cm"/>
    </style:style>
    <style:style style:name="Tableau3.A1.1" style:family="table-row">
      <style:table-row-properties style:min-row-height="2.711cm"/>
    </style:style>
    <style:style style:name="Tableau3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A1.1.2" style:family="table-cell">
      <style:table-cell-properties fo:padding="0.097cm" fo:border-left="0.002cm solid #000000" fo:border-right="none" fo:border-top="none" fo:border-bottom="0.002cm solid #000000"/>
    </style:style>
    <style:style style:name="Tableau3.A1.4" style:family="table-row">
      <style:table-row-properties style:min-row-height="3.969cm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text:number-lines="false" text:line-number="0"/>
      <style:text-properties fo:font-weight="bold" style:font-weight-asian="bold" style:font-weight-complex="bold"/>
    </style:style>
    <style:style style:name="P3" style:family="paragraph" style:parent-style-name="Standard">
      <style:text-properties style:use-window-font-color="true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1pt" fo:language="fr" fo:country="FR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Century Gothic" fo:font-size="16pt" fo:language="fr" fo:country="FR" style:font-name-asian="Times New Roman" style:font-size-asian="16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8pt" fo:language="fr" fo:country="FR" style:font-name-asian="Times New Roman" style:font-size-asian="18pt" style:font-name-complex="Times New Roman" style:font-size-complex="12pt" style:language-complex="ar" style:country-complex="SA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8pt" fo:language="fr" fo:country="FR" style:font-name-asian="Times New Roman" style:font-size-asian="18pt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style:font-name="Century Gothic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Century Gothic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234cm" draw:visible-area-height="1.774cm">
        <style:background-image/>
      </style:graphic-properties>
    </style:style>
    <style:style style:name="fr2" style:family="graphic" style:parent-style-name="OLE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574cm" draw:visible-area-height="1.853cm">
        <style:background-image/>
      </style:graphic-properties>
    </style:style>
    <style:style style:name="fr3" style:family="graphic" style:parent-style-name="OL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234cm" draw:visible-area-height="1.774cm">
        <style:background-image/>
      </style:graphic-properties>
    </style:style>
    <style:style style:name="fr4" style:family="graphic" style:parent-style-name="OLE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574cm" draw:visible-area-height="1.853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Prénom : ____________________________________________<text:tab/><text:tab/><text:tab/><text:tab/><text:tab/><text:tab/></text:span><text:span text:style-name="T2">PETITE <text:s/>SECTION</text:span></text:p>
      <text:p text:style-name="Standard"/>
      <text:h text:style-name="P7" text:outline-level="1"/>
      <text:h text:style-name="P7" text:outline-level="1">Ma carte d’identité de gymnaste</text:h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>
            <table:table table:is-sub-table="true">
              <table:table-column table:style-name="Tableau1.A"/>
              <table:table-row table:style-name="Tableau1.A1.1">
                <table:table-cell table:style-name="Tableau1.A1.1.1" office:value-type="string">
                  <text:p text:style-name="P1">SE DEPLACER<draw:frame draw:style-name="fr1" draw:name="Objet4" text:anchor-type="char" svg:x="5.131cm" svg:y="0.106cm" svg:width="2.011cm" svg:height="0.704cm" draw:z-index="2"><draw:object-ole xlink:href="./Object 2" xlink:type="simple" xlink:show="embed" xlink:actuate="onLoad"/><draw:image xlink:href="./ObjectReplacements/Object 2" xlink:type="simple" xlink:show="embed" xlink:actuate="onLoad"/></draw:frame></text:p>
                  <text:p text:style-name="Table_20_Contents"/>
                  <text:p text:style-name="Table_20_Contents">Niveau 1 : Attendre son tour.</text:p>
                  <text:p text:style-name="Table_20_Contents">Niveau 2 : Attendre son tour et suivre un chemin</text:p>
                  <text:p text:style-name="Table_20_Contents">Niveau 3 : Attendre son tour, suivre un chemin et se déplacer en respectant les consignes.</text:p>
                </table:table-cell>
              </table:table-row>
              <table:table-row table:style-name="Tableau1.A1.1">
                <table:table-cell table:style-name="Tableau1.A1.1.2" office:value-type="string">
                  <text:p text:style-name="P2"><draw:line text:anchor-type="paragraph" draw:z-index="12" draw:style-name="gr3" draw:text-style-name="P11" svg:x1="7.616cm" svg:y1="0.204cm" svg:x2="8.516cm" svg:y2="0.76cm"><text:p/></draw:line>SE RENVERSER/ SAUTER, CHUTER</text:p>
                  <text:p text:style-name="Table_20_Contents"/>
                  <text:p text:style-name="Table_20_Contents">Niveau 1 : Attendre son tour et suivre le parcours.</text:p>
                  <text:p text:style-name="Table_20_Contents">Niveau 2 : Attendre son tour, suivre le parcours jusqu'au bout, grimper et descendre.</text:p>
                  <text:p text:style-name="Table_20_Contents">Niveau 3 : Suivre un chemin, grimper et descendre, s'enrouler.</text:p>
                </table:table-cell>
              </table:table-row>
              <table:table-row table:style-name="Tableau1.A1.1">
                <table:table-cell table:style-name="Tableau1.A1.1.2" office:value-type="string">
                  <text:p text:style-name="P2">ROULER<draw:frame draw:style-name="fr2" draw:name="Objet3" text:anchor-type="char" svg:x="5.521cm" svg:y="0.007cm" svg:width="1.453cm" svg:height="0.783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  <text:p text:style-name="Table_20_Contents"/>
                  <text:p text:style-name="Table_20_Contents">Niveau 1 : Attendre son tour</text:p>
                  <text:p text:style-name="Table_20_Contents">Niveau 2 : Attendre son tour et suivre le parcours.</text:p>
                  <text:p text:style-name="Table_20_Contents">Niveau 3 : Attendre son tour, suivre le parcours et rouler. </text:p>
                </table:table-cell>
              </table:table-row>
              <table:table-row table:style-name="Tableau1.A1.1">
                <table:table-cell table:style-name="Tableau1.A1.1.2" office:value-type="string">
                  <text:p text:style-name="P2"><draw:line text:anchor-type="paragraph" draw:z-index="17" draw:style-name="gr4" draw:text-style-name="P11" svg:x1="6.463cm" svg:y1="0.041cm" svg:x2="6.463cm" svg:y2="1.046cm"><text:p/></draw:line><draw:line text:anchor-type="paragraph" draw:z-index="18" draw:style-name="gr4" draw:text-style-name="P11" svg:x1="6.463cm" svg:y1="0.041cm" svg:x2="5.738cm" svg:y2="0.517cm"><text:p/></draw:line><draw:line text:anchor-type="paragraph" draw:z-index="19" draw:style-name="gr4" draw:text-style-name="P11" svg:x1="6.463cm" svg:y1="0.041cm" svg:x2="7.087cm" svg:y2="0.597cm"><text:p/></draw:line>S'EQUILIBRER</text:p>
                  <text:p text:style-name="Table_20_Contents"/>
                  <text:p text:style-name="Table_20_Contents">Niveau 1 : Suivre le parcours</text:p>
                  <text:p text:style-name="Table_20_Contents">Niveau 2 : Suivre la parcours, attendre son tour.</text:p>
                  <text:p text:style-name="Table_20_Contents">Niveau 3 : Suivre le parcours, attendre son tour, réaliser un équilibre.</text:p>
                </table:table-cell>
              </table:table-row>
            </table:table>
          </table:table-cell>
          <table:table-cell table:style-name="Tableau1.B1" office:value-type="string">
            <text:p text:style-name="P5"><draw:frame draw:style-name="fr3" draw:name="Objet1" text:anchor-type="paragraph" svg:x="4.919cm" svg:y="2.064cm" svg:width="2.011cm" svg:height="0.704cm" draw:z-index="8"><draw:object-ole xlink:href="./Object 3" xlink:type="simple" xlink:show="embed" xlink:actuate="onLoad"/><draw:image xlink:href="./ObjectReplacements/Object 3" xlink:type="simple" xlink:show="embed" xlink:actuate="onLoad"/></draw:frame><draw:frame draw:style-name="fr4" draw:name="Objet2" text:anchor-type="paragraph" svg:x="4.822cm" svg:y="6.066cm" svg:width="1.907cm" svg:height="0.783cm" draw:z-index="10"><draw:object-ole xlink:href="./Object 4" xlink:type="simple" xlink:show="embed" xlink:actuate="onLoad"/><draw:image xlink:href="./ObjectReplacements/Object 4" xlink:type="simple" xlink:show="embed" xlink:actuate="onLoad"/></draw:frame><draw:line text:anchor-type="paragraph" draw:z-index="11" draw:style-name="gr2" draw:text-style-name="P11" svg:x1="5.235cm" svg:y1="4.367cm" svg:x2="6.188cm" svg:y2="5.002cm"><text:p/></draw:line><draw:line text:anchor-type="paragraph" draw:z-index="15" draw:style-name="gr2" draw:text-style-name="P11" svg:x1="5.828cm" svg:y1="7.819cm" svg:x2="5.272cm" svg:y2="8.163cm"><text:p/></draw:line><draw:line text:anchor-type="paragraph" draw:z-index="16" draw:style-name="gr2" draw:text-style-name="P11" svg:x1="5.828cm" svg:y1="7.819cm" svg:x2="6.357cm" svg:y2="8.163cm"><text:p/></draw:line><draw:line text:anchor-type="paragraph" draw:z-index="14" draw:style-name="gr4" draw:text-style-name="P11" svg:x1="5.828cm" svg:y1="7.819cm" svg:x2="5.828cm" svg:y2="8.666cm"><text:p/></draw:line>Je suis capable de :<draw:custom-shape text:anchor-type="char" draw:z-index="1" draw:style-name="gr1" draw:text-style-name="P10" svg:width="2.858cm" svg:height="2.858cm" svg:x="4.401cm" svg:y="0.993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3" draw:style-name="gr1" draw:text-style-name="P10" svg:width="1.394cm" svg:height="3.504cm" svg:x="3.898cm" svg:y="8.987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4" draw:style-name="gr1" draw:text-style-name="P10" svg:width="1.447cm" svg:height="3.504cm" svg:x="6.191cm" svg:y="8.987cm"><text:p/>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5" draw:style-name="gr1" draw:text-style-name="P10" svg:width="0.953cm" svg:height="3.176cm" svg:x="3.246cm" svg:y="3.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6" draw:style-name="gr1" draw:text-style-name="P10" svg:width="0.874cm" svg:height="3.176cm" svg:x="7.364cm" svg:y="3.9cm"><text:p/>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7" draw:style-name="gr1" draw:text-style-name="P10" svg:width="3.176cm" svg:height="1.856cm" svg:x="4.198cm" svg:y="5.54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0" svg:width="3.176cm" svg:height="1.641cm" svg:x="4.198cm" svg:y="3.9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0" svg:width="3.176cm" svg:height="1.641cm" svg:x="4.198cm" svg:y="7.396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3"/>
      <text:p text:style-name="P4"/>
      <text:p text:style-name="P4">Niveau 1 : bleu <text:tab/><text:tab/><text:tab/><text:tab/><text:tab/><text:tab/><text:tab/><text:tab/><text:span text:style-name="T3">Niveau 2 : vert<text:tab/><text:tab/><text:tab/><text:tab/><text:tab/><text:tab/><text:tab/>Niveau 3 : rouge</text:span></text:p>
      <text:p text:style-name="P8"/>
      <text:p text:style-name="Standard"><text:span text:style-name="T1">Prénom : ____________________________________________<text:tab/><text:tab/><text:tab/><text:tab/><text:tab/><text:tab/></text:span><text:span text:style-name="T2">MOYENNE SECTION</text:span></text:p>
      <text:p text:style-name="Standard"/>
      <text:h text:style-name="P7" text:outline-level="1"/>
      <text:h text:style-name="P7" text:outline-level="1">Ma carte d’identité de gymnaste</text:h>
      <text:p text:style-name="P6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>
            <table:table table:is-sub-table="true">
              <table:table-column table:style-name="Tableau2.A"/>
              <table:table-row table:style-name="Tableau2.A1.1">
                <table:table-cell table:style-name="Tableau2.A1.1.1" office:value-type="string">
                  <text:p text:style-name="P1">SE DEPLACER<draw:frame draw:style-name="fr1" draw:name="Objet6" text:anchor-type="char" svg:x="5.131cm" svg:y="0.106cm" svg:width="2.011cm" svg:height="0.704cm" draw:z-index="22"><draw:object-ole xlink:href="./Object 6" xlink:type="simple" xlink:show="embed" xlink:actuate="onLoad"/><draw:image xlink:href="./ObjectReplacements/Object 6" xlink:type="simple" xlink:show="embed" xlink:actuate="onLoad"/></draw:frame></text:p>
                  <text:p text:style-name="Table_20_Contents"/>
                  <text:p text:style-name="Standard">Niveau 1 : Rester sur le chemin en respectant les consignes de sécurité et du dispositif..</text:p>
                  <text:p text:style-name="Table_20_Contents">Niveau 2 : Se déplacer sur des pas japonais, enjamber, marcher en zig-zag</text:p>
                  <text:p text:style-name="Table_20_Contents">Niveau 3 : <text:s/>Rester sur le chemin en respectant les consignes de sécurité et du dispositif, se déplacer sur des pas japonais, enjamber, marcher en zig-zag.</text:p>
                </table:table-cell>
              </table:table-row>
              <table:table-row table:style-name="Tableau2.A1.1">
                <table:table-cell table:style-name="Tableau2.A1.1.2" office:value-type="string">
                  <text:p text:style-name="P2"><draw:line text:anchor-type="paragraph" draw:z-index="32" draw:style-name="gr3" draw:text-style-name="P11" svg:x1="7.616cm" svg:y1="0.204cm" svg:x2="8.516cm" svg:y2="0.76cm"><text:p/></draw:line>SE RENVERSER/ SAUTER, CHUTER</text:p>
                  <text:p text:style-name="Table_20_Contents"/>
                  <text:p text:style-name="Table_20_Contents">Niveau 1 : grimper et descendre en sautant.</text:p>
                  <text:p text:style-name="Table_20_Contents">Niveau 2 : Réaliser des appuis tendus accroupi et sauter dans les zones ciblées (cerceaux).</text:p>
                  <text:p text:style-name="Table_20_Contents">Niveau 3 : Réaliser des appuis tendus sur les mains et sauter dans les zones ciblées (cerceaux).</text:p>
                </table:table-cell>
              </table:table-row>
              <table:table-row table:style-name="Tableau2.A1.3">
                <table:table-cell table:style-name="Tableau2.A1.1.2" office:value-type="string">
                  <text:p text:style-name="P2">ROULER<draw:frame draw:style-name="fr2" draw:name="Objet5" text:anchor-type="char" svg:x="5.521cm" svg:y="0.007cm" svg:width="1.453cm" svg:height="0.783cm" draw:z-index="20"><draw:object-ole xlink:href="./Object 5" xlink:type="simple" xlink:show="embed" xlink:actuate="onLoad"/><draw:image xlink:href="./ObjectReplacements/Object 5" xlink:type="simple" xlink:show="embed" xlink:actuate="onLoad"/></draw:frame></text:p>
                  <text:p text:style-name="Table_20_Contents"/>
                  <text:p text:style-name="Table_20_Contents">Niveau 1 : Rouler (roulade avant ou latérale)</text:p>
                  <text:p text:style-name="Table_20_Contents">Niveau 2 : Rouler en avant en regardant le référentiel (foulard).</text:p>
                  <text:p text:style-name="Table_20_Contents">Niveau 3 : Rouler en avant en suivant une ligne. <text:s/></text:p>
                  <text:p text:style-name="Table_20_Contents"/>
                </table:table-cell>
              </table:table-row>
              <table:table-row table:style-name="Tableau2.A1.1">
                <table:table-cell table:style-name="Tableau2.A1.1.2" office:value-type="string">
                  <text:p text:style-name="P2"><draw:line text:anchor-type="paragraph" draw:z-index="37" draw:style-name="gr4" draw:text-style-name="P11" svg:x1="6.463cm" svg:y1="0.041cm" svg:x2="6.463cm" svg:y2="1.046cm"><text:p/></draw:line><draw:line text:anchor-type="paragraph" draw:z-index="38" draw:style-name="gr4" draw:text-style-name="P11" svg:x1="6.463cm" svg:y1="0.041cm" svg:x2="5.738cm" svg:y2="0.517cm"><text:p/></draw:line><draw:line text:anchor-type="paragraph" draw:z-index="39" draw:style-name="gr4" draw:text-style-name="P11" svg:x1="6.463cm" svg:y1="0.041cm" svg:x2="7.087cm" svg:y2="0.597cm"><text:p/></draw:line>S'EQUILIBRER</text:p>
                  <text:p text:style-name="Table_20_Contents"/>
                  <text:p text:style-name="Table_20_Contents">Niveau 1 : Marcher en suivant une ligne (poutre basse, corde ou scotch)</text:p>
                  <text:p text:style-name="Table_20_Contents">Niveau 2 : Marcher en suivant une ligne en contournant les obstacles.</text:p>
                  <text:p text:style-name="Table_20_Contents">Niveau 3 : Marcher en suivant une ligne en portant un objet.</text:p>
                </table:table-cell>
              </table:table-row>
            </table:table>
          </table:table-cell>
          <table:table-cell table:style-name="Tableau2.B1" office:value-type="string">
            <text:p text:style-name="P5"><draw:frame draw:style-name="fr3" draw:name="Objet7" text:anchor-type="paragraph" svg:x="4.919cm" svg:y="2.064cm" svg:width="2.011cm" svg:height="0.704cm" draw:z-index="28"><draw:object-ole xlink:href="./Object 7" xlink:type="simple" xlink:show="embed" xlink:actuate="onLoad"/><draw:image xlink:href="./ObjectReplacements/Object 7" xlink:type="simple" xlink:show="embed" xlink:actuate="onLoad"/></draw:frame><draw:frame draw:style-name="fr4" draw:name="Objet8" text:anchor-type="paragraph" svg:x="4.822cm" svg:y="6.066cm" svg:width="1.907cm" svg:height="0.783cm" draw:z-index="30"><draw:object-ole xlink:href="./Object 8" xlink:type="simple" xlink:show="embed" xlink:actuate="onLoad"/><draw:image xlink:href="./ObjectReplacements/Object 8" xlink:type="simple" xlink:show="embed" xlink:actuate="onLoad"/></draw:frame><draw:line text:anchor-type="paragraph" draw:z-index="31" draw:style-name="gr2" draw:text-style-name="P11" svg:x1="5.235cm" svg:y1="4.367cm" svg:x2="6.188cm" svg:y2="5.002cm"><text:p/></draw:line><draw:line text:anchor-type="paragraph" draw:z-index="35" draw:style-name="gr2" draw:text-style-name="P11" svg:x1="5.828cm" svg:y1="7.819cm" svg:x2="5.272cm" svg:y2="8.163cm"><text:p/></draw:line><draw:line text:anchor-type="paragraph" draw:z-index="36" draw:style-name="gr2" draw:text-style-name="P11" svg:x1="5.828cm" svg:y1="7.819cm" svg:x2="6.357cm" svg:y2="8.163cm"><text:p/></draw:line><draw:line text:anchor-type="paragraph" draw:z-index="34" draw:style-name="gr4" draw:text-style-name="P11" svg:x1="5.828cm" svg:y1="7.819cm" svg:x2="5.828cm" svg:y2="8.666cm"><text:p/></draw:line>Je suis capable de :<draw:custom-shape text:anchor-type="char" draw:z-index="21" draw:style-name="gr1" draw:text-style-name="P10" svg:width="2.858cm" svg:height="2.858cm" svg:x="4.401cm" svg:y="0.993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23" draw:style-name="gr1" draw:text-style-name="P10" svg:width="1.394cm" svg:height="3.504cm" svg:x="3.898cm" svg:y="8.987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24" draw:style-name="gr1" draw:text-style-name="P10" svg:width="1.447cm" svg:height="3.504cm" svg:x="6.191cm" svg:y="8.987cm"><text:p/>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25" draw:style-name="gr1" draw:text-style-name="P10" svg:width="0.953cm" svg:height="3.176cm" svg:x="3.246cm" svg:y="3.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26" draw:style-name="gr1" draw:text-style-name="P10" svg:width="0.874cm" svg:height="3.176cm" svg:x="7.364cm" svg:y="3.9cm"><text:p/>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27" draw:style-name="gr1" draw:text-style-name="P10" svg:width="3.176cm" svg:height="1.856cm" svg:x="4.198cm" svg:y="5.54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10" svg:width="3.176cm" svg:height="1.641cm" svg:x="4.198cm" svg:y="3.9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10" svg:width="3.176cm" svg:height="1.641cm" svg:x="4.198cm" svg:y="7.396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3"/>
      <text:p text:style-name="P4">Niveau 1 : bleu <text:tab/><text:tab/><text:tab/><text:tab/><text:tab/><text:tab/><text:tab/><text:tab/><text:span text:style-name="T3">Niveau 2 : vert<text:tab/><text:tab/><text:tab/><text:tab/><text:tab/><text:tab/><text:tab/>Niveau 3 : rouge</text:span></text:p>
      <text:p text:style-name="P8"/>
      <text:p text:style-name="Standard"><text:span text:style-name="T1">Prénom : ____________________________________________<text:tab/><text:tab/><text:tab/><text:tab/><text:tab/><text:tab/></text:span><text:span text:style-name="T2"> GRANDE SECTION</text:span></text:p>
      <text:p text:style-name="P9"/>
      <text:p text:style-name="Standard"/>
      <text:h text:style-name="P7" text:outline-level="1">Ma carte d’identité de gymnaste</text:h>
      <text:p text:style-name="P6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>
            <table:table table:is-sub-table="true">
              <table:table-column table:style-name="Tableau3.A"/>
              <table:table-row table:style-name="Tableau3.A1.1">
                <table:table-cell table:style-name="Tableau3.A1.1.1" office:value-type="string">
                  <text:p text:style-name="P1">SE DEPLACER<draw:frame draw:style-name="fr1" draw:name="Objet10" text:anchor-type="char" svg:x="5.131cm" svg:y="0.106cm" svg:width="2.011cm" svg:height="0.704cm" draw:z-index="42"><draw:object-ole xlink:href="./Object 10" xlink:type="simple" xlink:show="embed" xlink:actuate="onLoad"/><draw:image xlink:href="./ObjectReplacements/Object 10" xlink:type="simple" xlink:show="embed" xlink:actuate="onLoad"/></draw:frame></text:p>
                  <text:p text:style-name="Table_20_Contents"/>
                  <text:p text:style-name="Table_20_Contents">Niveau 1 : Rester sur le chemin en respectant les consignes de sécurité et du dispositif..</text:p>
                  <text:p text:style-name="Table_20_Contents">Niveau 2 : Rester sur le chemin en respectant les consignes de sécurité et du dispositif, se déplacer sur des pas japonais, enjamber, marcher en zig-zag.</text:p>
                  <text:p text:style-name="Table_20_Contents">Niveau 3 : <text:s/>Moduler son déplacement en fonction du codage couleur.</text:p>
                </table:table-cell>
              </table:table-row>
              <table:table-row table:style-name="Tableau3.A1.1">
                <table:table-cell table:style-name="Tableau3.A1.1.2" office:value-type="string">
                  <text:p text:style-name="P2"><draw:line text:anchor-type="paragraph" draw:z-index="52" draw:style-name="gr3" draw:text-style-name="P11" svg:x1="7.616cm" svg:y1="0.204cm" svg:x2="8.516cm" svg:y2="0.76cm"><text:p/></draw:line>SE RENVERSER/ SAUTER, CHUTER</text:p>
                  <text:p text:style-name="Table_20_Contents"/>
                  <text:p text:style-name="Table_20_Contents">Niveau 1 : Réaliser des appuis tendus accroupi et sauter dans les zones ciblées (cerceaux).</text:p>
                  <text:p text:style-name="Table_20_Contents">Niveau 2 : Réaliser des appuis tendus sur les mains et sauter dans les zones ciblées (cerceaux).</text:p>
                  <text:p text:style-name="Table_20_Contents">Niveau 3 : Réaliser des appuis tendus accroupis et sur les mains et sauter dans les zones ciblées (cerceaux) et connaître son résultat</text:p>
                </table:table-cell>
              </table:table-row>
              <table:table-row table:style-name="Tableau3.A1.1">
                <table:table-cell table:style-name="Tableau3.A1.1.2" office:value-type="string">
                  <text:p text:style-name="P2">ROULER<draw:frame draw:style-name="fr2" draw:name="Objet9" text:anchor-type="char" svg:x="5.521cm" svg:y="0.007cm" svg:width="1.453cm" svg:height="0.783cm" draw:z-index="40"><draw:object-ole xlink:href="./Object 9" xlink:type="simple" xlink:show="embed" xlink:actuate="onLoad"/><draw:image xlink:href="./ObjectReplacements/Object 9" xlink:type="simple" xlink:show="embed" xlink:actuate="onLoad"/></draw:frame></text:p>
                  <text:p text:style-name="Table_20_Contents"/>
                  <text:p text:style-name="Table_20_Contents">Niveau 1 : Rouler en avant en regardant un référentiel (foulard)</text:p>
                  <text:p text:style-name="Table_20_Contents">Niveau 2 : Rouler en suivant une ligne.</text:p>
                  <text:p text:style-name="Table_20_Contents">Niveau 3 : Rouler en avant entre deux lignes. <text:s/></text:p>
                </table:table-cell>
              </table:table-row>
              <table:table-row table:style-name="Tableau3.A1.4">
                <table:table-cell table:style-name="Tableau3.A1.1.2" office:value-type="string">
                  <text:p text:style-name="P2"><draw:line text:anchor-type="paragraph" draw:z-index="57" draw:style-name="gr4" draw:text-style-name="P11" svg:x1="6.463cm" svg:y1="0.041cm" svg:x2="6.463cm" svg:y2="1.046cm"><text:p/></draw:line><draw:line text:anchor-type="paragraph" draw:z-index="58" draw:style-name="gr4" draw:text-style-name="P11" svg:x1="6.463cm" svg:y1="0.041cm" svg:x2="5.738cm" svg:y2="0.517cm"><text:p/></draw:line><draw:line text:anchor-type="paragraph" draw:z-index="59" draw:style-name="gr4" draw:text-style-name="P11" svg:x1="6.463cm" svg:y1="0.041cm" svg:x2="7.087cm" svg:y2="0.597cm"><text:p/></draw:line>S'EQUILIBRER</text:p>
                  <text:p text:style-name="Table_20_Contents"/>
                  <text:p text:style-name="Table_20_Contents">Niveau 1 : Marcher en suivant une ligne (poutre basse, corde ou scotch)</text:p>
                  <text:p text:style-name="Table_20_Contents">Niveau 2 : Marcher en suivant une ligne en contournant les obstacles et ajuster en cas de chute (reprendre à l'endroit de la chute, remettre les obstacles).</text:p>
                  <text:p text:style-name="Table_20_Contents">Niveau 3 : <text:s/>Rester équilibré et marcher en suivant une ligne en contournant les obstacles sans les faire tomber et sans tomber.</text:p>
                </table:table-cell>
              </table:table-row>
            </table:table>
          </table:table-cell>
          <table:table-cell table:style-name="Tableau3.B1" office:value-type="string">
            <text:p text:style-name="P5"><draw:frame draw:style-name="fr3" draw:name="Objet11" text:anchor-type="paragraph" svg:x="4.919cm" svg:y="2.064cm" svg:width="2.011cm" svg:height="0.704cm" draw:z-index="48"><draw:object-ole xlink:href="./Object 11" xlink:type="simple" xlink:show="embed" xlink:actuate="onLoad"/><draw:image xlink:href="./ObjectReplacements/Object 11" xlink:type="simple" xlink:show="embed" xlink:actuate="onLoad"/></draw:frame><draw:frame draw:style-name="fr4" draw:name="Objet12" text:anchor-type="paragraph" svg:x="4.822cm" svg:y="6.066cm" svg:width="1.907cm" svg:height="0.783cm" draw:z-index="50"><draw:object-ole xlink:href="./Object 12" xlink:type="simple" xlink:show="embed" xlink:actuate="onLoad"/><draw:image xlink:href="./ObjectReplacements/Object 12" xlink:type="simple" xlink:show="embed" xlink:actuate="onLoad"/></draw:frame><draw:line text:anchor-type="paragraph" draw:z-index="51" draw:style-name="gr2" draw:text-style-name="P11" svg:x1="5.235cm" svg:y1="4.367cm" svg:x2="6.188cm" svg:y2="5.002cm"><text:p/></draw:line><draw:line text:anchor-type="paragraph" draw:z-index="55" draw:style-name="gr2" draw:text-style-name="P11" svg:x1="5.828cm" svg:y1="7.819cm" svg:x2="5.272cm" svg:y2="8.163cm"><text:p/></draw:line><draw:line text:anchor-type="paragraph" draw:z-index="56" draw:style-name="gr2" draw:text-style-name="P11" svg:x1="5.828cm" svg:y1="7.819cm" svg:x2="6.357cm" svg:y2="8.163cm"><text:p/></draw:line><draw:line text:anchor-type="paragraph" draw:z-index="54" draw:style-name="gr4" draw:text-style-name="P11" svg:x1="5.828cm" svg:y1="7.819cm" svg:x2="5.828cm" svg:y2="8.666cm"><text:p/></draw:line>Je suis capable de :<draw:custom-shape text:anchor-type="char" draw:z-index="41" draw:style-name="gr1" draw:text-style-name="P10" svg:width="2.858cm" svg:height="2.858cm" svg:x="4.401cm" svg:y="0.993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43" draw:style-name="gr1" draw:text-style-name="P10" svg:width="1.394cm" svg:height="3.504cm" svg:x="3.898cm" svg:y="8.987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44" draw:style-name="gr1" draw:text-style-name="P10" svg:width="1.447cm" svg:height="3.504cm" svg:x="6.191cm" svg:y="8.987cm"><text:p/>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45" draw:style-name="gr1" draw:text-style-name="P10" svg:width="0.953cm" svg:height="3.176cm" svg:x="3.246cm" svg:y="3.9cm"><text:p/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46" draw:style-name="gr1" draw:text-style-name="P10" svg:width="0.874cm" svg:height="3.176cm" svg:x="7.364cm" svg:y="3.9cm"><text:p/><draw:enhanced-geometry svg:viewBox="0 0 21600 21600" draw:mirror-horizontal="true" draw:glue-points="12960 0 10800 0 2160 10800 8600 21600 10800 21600 19400 10800" draw:text-areas="4230 0 17370 21600" draw:type="flowchart-data" draw:enhanced-path="M 4230 0 L 21600 0 17370 21600 0 21600 4230 0 Z N"/></draw:custom-shape><draw:custom-shape text:anchor-type="char" draw:z-index="47" draw:style-name="gr1" draw:text-style-name="P10" svg:width="3.176cm" svg:height="1.856cm" svg:x="4.198cm" svg:y="5.54cm"><text:p/><draw:enhanced-geometry svg:viewBox="0 0 21600 21600" draw:type="rectangle" draw:enhanced-path="M 0 0 L 21600 0 21600 21600 0 21600 0 0 Z N"/></draw:custom-shape><draw:custom-shape text:anchor-type="char" draw:z-index="49" draw:style-name="gr1" draw:text-style-name="P10" svg:width="3.176cm" svg:height="1.641cm" svg:x="4.198cm" svg:y="3.9cm"><text:p/><draw:enhanced-geometry svg:viewBox="0 0 21600 21600" draw:type="rectangle" draw:enhanced-path="M 0 0 L 21600 0 21600 21600 0 21600 0 0 Z N"/></draw:custom-shape><draw:custom-shape text:anchor-type="char" draw:z-index="53" draw:style-name="gr1" draw:text-style-name="P10" svg:width="3.176cm" svg:height="1.641cm" svg:x="4.198cm" svg:y="7.396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3"/>
      <text:p text:style-name="P4">Niveau 1 : bleu <text:tab/><text:tab/><text:tab/><text:tab/><text:tab/><text:tab/><text:tab/><text:tab/><text:span text:style-name="T3">Niveau 2 : vert<text:tab/><text:tab/><text:tab/><text:tab/><text:tab/><text:tab/><text:tab/>Niveau 3 : rou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Century Gothic"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1-03-04T10:41:06</meta:creation-date>
    <dc:date>2011-10-20T13:45:17</dc:date>
    <meta:print-date>2011-03-04T11:09:04</meta:print-date>
    <dc:language>fr-FR</dc:language>
    <meta:editing-cycles>7</meta:editing-cycles>
    <meta:editing-duration>PT1H3M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12" meta:page-count="3" meta:paragraph-count="60" meta:word-count="533" meta:character-count="3427"/>
  </office:meta>
</office:document-meta>
</file>