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92cm" style:rel-column-width="18087*"/>
    </style:style>
    <style:style style:name="Tableau1.B" style:family="table-column">
      <style:table-column-properties style:column-width="12.308cm" style:rel-column-width="47448*"/>
    </style:style>
    <style:style style:name="Tableau1.A1" style:family="table-cell">
      <style:table-cell-properties style:vertical-align="middle" fo:padding="0.199cm" fo:border-left="none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A2" style:family="table-cell">
      <style:table-cell-properties style:vertical-align="middle" fo:padding="0.199cm" fo:border-left="none" fo:border-right="none" fo:border-top="none" fo:border-bottom="0.05pt solid #000000"/>
    </style:style>
    <style:style style:name="Tableau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entury Gothic" fo:font-size="14pt" officeooo:rsid="0016f61c" officeooo:paragraph-rsid="0016f61c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4pt" officeooo:rsid="0016f61c" officeooo:paragraph-rsid="0019fc07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color="#000000" style:font-name="Century Gothic" fo:font-size="14pt" officeooo:rsid="000f0551" officeooo:paragraph-rsid="0019381d" style:font-name-asian="Berlin Sans FB" style:font-size-asian="14pt" style:font-name-complex="Berlin Sans FB" style:font-size-complex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0f0551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0f0551" officeooo:paragraph-rsid="0019381d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1c6e55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7" style:family="paragraph" style:parent-style-name="Standard">
      <style:paragraph-properties fo:margin-top="0.199cm" fo:margin-bottom="0.199cm" style:contextual-spacing="false" fo:line-height="150%" fo:text-align="center" style:justify-single-word="false" style:snap-to-layout-grid="false"/>
      <style:text-properties fo:color="#000000" style:font-name="Century Gothic" fo:font-size="14pt" fo:font-style="italic" fo:font-weight="bold" officeooo:rsid="000f0551" officeooo:paragraph-rsid="0019381d" style:font-name-asian="Berlin Sans FB" style:font-size-asian="14pt" style:font-style-asian="italic" style:font-weight-asian="bold" style:font-name-complex="Berlin Sans FB" style:font-size-complex="14pt" style:font-style-complex="italic" style:font-weight-complex="bold"/>
    </style:style>
    <style:style style:name="P8" style:family="paragraph" style:parent-style-name="Standard" style:master-page-name="">
      <style:paragraph-properties fo:line-height="150%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font-name="Century Gothic" fo:font-size="18pt" officeooo:rsid="0019fc07" officeooo:paragraph-rsid="0019fc07" style:font-size-asian="14p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Century Gothic" fo:font-size="14pt" officeooo:rsid="0016f61c" officeooo:paragraph-rsid="0016f61c" style:font-size-asian="14pt" style:font-size-complex="14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Century Gothic" fo:font-size="14pt" officeooo:rsid="0016f61c" officeooo:paragraph-rsid="0016f61c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style:font-name="Century Gothic" fo:font-size="18pt" fo:font-style="italic" fo:font-weight="bold" officeooo:rsid="001c6e55" officeooo:paragraph-rsid="001c6e55" style:font-name-asian="Berlin Sans FB" style:font-size-asian="18pt" style:font-style-asian="italic" style:font-weight-asian="bold" style:font-name-complex="Berlin Sans FB" style:font-size-complex="18pt" style:font-style-complex="italic" style:font-weight-complex="bold"/>
    </style:style>
    <style:style style:name="P12" style:family="paragraph" style:parent-style-name="Standard" style:list-style-name="L3">
      <style:paragraph-properties fo:line-height="150%" fo:text-align="justify" style:justify-single-word="false" style:snap-to-layout-grid="false"/>
      <style:text-properties fo:color="#000000" style:font-name="Century Gothic" fo:font-size="14pt" fo:font-weight="bold" officeooo:rsid="000f0551" officeooo:paragraph-rsid="0019381d" style:font-name-asian="Berlin Sans FB" style:font-size-asian="14pt" style:font-weight-asian="bold" style:font-name-complex="Berlin Sans FB" style:font-size-complex="14pt" style:font-weight-complex="bold"/>
    </style:style>
    <style:style style:name="T1" style:family="text">
      <style:text-properties officeooo:rsid="00185a95"/>
    </style:style>
    <style:style style:name="T2" style:family="text">
      <style:text-properties officeooo:rsid="0019fc07"/>
    </style:style>
    <style:style style:name="T3" style:family="text">
      <style:text-properties officeooo:rsid="001cbb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NCTIONNEMENT DU PERMIS DE COMPORTEMENT À POINTS DE L'ÉCOLE ÉLÉMENTAIRE JEAN GERSON</text:p>
      <text:p text:style-name="P2"/>
      <text:p text:style-name="P2"><text:span text:style-name="T2">Les enfants vont à</text:span> l’école pour apprendre, découvrir mais aussi être heureux et en sécurité.</text:p>
      <text:p text:style-name="P1"><text:span text:style-name="T1">Être</text:span> heureux, quand on est nombreux, cela veut dire pour chacun trouver sa place, respecter l’autre et aussi être respecté.</text:p>
      <text:p text:style-name="P1"><text:span text:style-name="T1">Être</text:span> en sécurité c’est aussi apprendre à respecter les règles qui nous aident à vivre ensemble.</text:p>
      <text:p text:style-name="P1"><text:span text:style-name="T1">Le permis de comportement à point</text:span> <text:span text:style-name="T2">vous </text:span>aidera à bien vivre à l’école en <text:span text:style-name="T2">vous</text:span> rappelant ce qui n’est pas acceptable.</text:p>
      <text:p text:style-name="P1"/>
      <text:p text:style-name="P1">Effets attendus:</text:p>
      <text:list xml:id="list3343753260252733409" text:style-name="L1">
        <text:list-item>
          <text:p text:style-name="P9">diminuer les petites incivilités dans l'école,</text:p>
        </text:list-item>
      </text:list>
      <text:list xml:id="list4142391656297981053" text:style-name="L2">
        <text:list-item>
          <text:p text:style-name="P10">éviter que les élèves fassent des différences entre les adultes de l'école,</text:p>
        </text:list-item>
        <text:list-item>
          <text:p text:style-name="P10">permettre d'avoir un climat d'école encore plus serein et ainsi obtenir des conditions optimales pour les apprentissages,</text:p>
        </text:list-item>
        <text:list-item>
          <text:p text:style-name="P10">responsabiliser les élèves qui peuvent ainsi analyser leurs comportements,</text:p>
        </text:list-item>
        <text:list-item>
          <text:p text:style-name="P10">valoriser les élèves respectant les règles de l'école,</text:p>
        </text:list-item>
        <text:list-item>
          <text:p text:style-name="P10">développer l'autonomie citoyenne des élèves.</text:p>
        </text:list-item>
      </text:list>
      <text:p text:style-name="P1"/>
      <text:p text:style-name="P1">Chaque élève possède un <text:span text:style-name="T1">capital de 15 points (reconstitué à chaque nouvelle période)</text:span>. Tous les <text:span text:style-name="T2">adultes</text:span> de <text:span text:style-name="T2">l'école</text:span> ont la possibilité de sanctionner un élève en retirant des points <text:span text:style-name="T2">conformément au barème ci-après</text:span>.</text:p>
      <text:p text:style-name="P8"><text:soft-page-break/>RÈGLES D'O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4 points</text:p>
          </table:table-cell>
          <table:table-cell table:style-name="Tableau1.B1" office:value-type="string">
            <text:p text:style-name="P4">NE PAS SE METTRE EN DANGER,</text:p>
            <text:p text:style-name="P4">NI METTRE LES AUTRES EN DANGER</text:p>
          </table:table-cell>
        </table:table-row>
        <table:table-row>
          <table:table-cell table:style-name="Tableau1.A2" office:value-type="string">
            <text:p text:style-name="P7"><text:span text:style-name="T2">De </text:span>1 <text:span text:style-name="T2">à </text:span>3 points</text:p>
          </table:table-cell>
          <table:table-cell table:style-name="Tableau1.B2" office:value-type="string">
            <text:p text:style-name="P4">RESPECTER LES AUTRES PERSONNES</text:p>
            <text:p text:style-name="P6">en parole et en acte</text:p>
          </table:table-cell>
        </table:table-row>
        <table:table-row>
          <table:table-cell table:style-name="Tableau1.A2" office:value-type="string">
            <text:p text:style-name="P7"><text:span text:style-name="T2">De </text:span>1 <text:span text:style-name="T2">à </text:span>3 points</text:p>
          </table:table-cell>
          <table:table-cell table:style-name="Tableau1.B2" office:value-type="string">
            <text:p text:style-name="P5">RESPECTER LES LIEUX ET <text:span text:style-name="T3">LE</text:span> MATÉRIEL</text:p>
            <text:p text:style-name="P6">ne pas salir, ni dégrader les locaux</text:p>
          </table:table-cell>
        </table:table-row>
      </table:table>
      <text:p text:style-name="P3"/>
      <text:list xml:id="list2175499937799593275" text:style-name="L3">
        <text:list-item>
          <text:p text:style-name="P12">Quand un élève passe en dessous de 10 points, ses parents sont prévenus par un mot dans le cahier de liaison ou un courrier.</text:p>
        </text:list-item>
        <text:list-item>
          <text:p text:style-name="P12">Quand un élève passe en dessous de 5 points, il peut être désinscrit de certaines activités et des travaux d'intérêt général pourront lui être demand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00:13:09.427000000</meta:creation-date>
    <dc:date>2015-02-23T15:01:13.880000000</dc:date>
    <meta:editing-duration>PT2M1S</meta:editing-duration>
    <meta:editing-cycles>7</meta:editing-cycles>
    <meta:generator>LibreOffice/4.2.8.2$Windows_x86 LibreOffice_project/48d50dbfc06349262c9d50868e5c1f630a573ebd</meta:generator>
    <meta:document-statistic meta:table-count="1" meta:image-count="0" meta:object-count="0" meta:page-count="2" meta:paragraph-count="25" meta:word-count="281" meta:character-count="1661" meta:non-whitespace-character-count="1413"/>
  </office:meta>
</office:document-meta>
</file>