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Arial Narrow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 Narrow"/>
    </style:style>
    <style:style style:name="gr1" style:family="graphic">
      <style:graphic-properties draw:stroke="none" draw:stroke-dash="Ultrafine_20_Dashed" svg:stroke-color="#000000" draw:fill="none" draw:fill-color="#ffffff" fo:min-height="8.9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stroke-dash="Ultrafine_20_Dashed" svg:stroke-color="#000000" draw:fill="none" draw:fill-color="#ffffff" draw:textarea-vertical-align="middle" fo:min-height="8.9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stroke-dash="Ultrafine_20_Dashed" svg:stroke-color="#000000" draw:fill="none" draw:fill-color="#ffffff" fo:min-height="4.501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stroke-dash="Ultrafine_20_Dashed" svg:stroke-color="#000000" draw:fill="none" draw:fill-color="#ffffff" draw:textarea-vertical-align="middle" fo:min-height="1.1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stroke-dash="Ultrafine_20_Dashed" svg:stroke-color="#000000" draw:fill="none" draw:fill-color="#ffffff" draw:textarea-vertical-align="middle" fo:min-height="4.207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2" svg:width="6.222cm" svg:height="9cm" draw:transform="rotate (-3.14159265358979) translate (7.01851388888889cm 10.1494166666667cm)">
        <draw:text-box>
          <text:p text:style-name="P1">Page 6 <text:s/>(double-cliquez pour écrire)</text:p>
        </draw:text-box>
      </draw:frame>
      <draw:frame text:anchor-type="page" text:anchor-page-number="1" draw:z-index="1" draw:style-name="gr1" draw:text-style-name="P2" svg:width="6.61cm" svg:height="9cm" draw:transform="rotate (-3.14159265358979) translate (14.4585972222222cm 10.1370694444444cm)">
        <draw:text-box>
          <text:p text:style-name="P1">Page 5 <text:s/>(double-cliquez pour écrire)</text:p>
          <text:p text:style-name="P1"/>
        </draw:text-box>
      </draw:frame>
      <draw:frame text:anchor-type="page" text:anchor-page-number="1" draw:z-index="2" draw:style-name="gr1" draw:text-style-name="P2" svg:width="6.61cm" svg:height="9cm" draw:transform="rotate (-3.14159265358979) translate (21.8792777777778cm 10.1494166666667cm)">
        <draw:text-box>
          <text:p text:style-name="P1">Page 4 <text:s/>(double-cliquez pour écrire)</text:p>
          <text:p text:style-name="P1"/>
        </draw:text-box>
      </draw:frame>
      <draw:frame text:anchor-type="page" text:anchor-page-number="1" draw:z-index="3" draw:style-name="gr2" draw:text-style-name="P4" svg:width="6.61cm" svg:height="9cm" svg:x="7.84cm" svg:y="10.871cm">
        <draw:text-box>
          <text:p text:style-name="P3"><text:span text:style-name="T1">TITRE</text:span></text:p>
          <text:p text:style-name="P3"><text:span text:style-name="T2"><text:s/></text:span><text:span text:style-name="T2">(double-cliquez pour écrire)</text:span></text:p>
          <text:p text:style-name="P3"/>
          <text:p text:style-name="P3"/>
          <text:p text:style-name="P3"/>
          <text:p text:style-name="P3"/>
          <text:p text:style-name="P3"><text:span text:style-name="T3">Auteur</text:span></text:p>
          <text:p/>
        </draw:text-box>
      </draw:frame>
      <draw:frame text:anchor-type="page" text:anchor-page-number="1" draw:z-index="4" draw:style-name="gr3" draw:text-style-name="P2" svg:width="6.203cm" svg:height="4.502cm" svg:x="0.797cm" svg:y="10.848cm">
        <draw:text-box>
          <text:p text:style-name="P1">Page 7 <text:s/>(double-cliquez pour écrire)</text:p>
          <text:p text:style-name="P1"/>
        </draw:text-box>
      </draw:frame>
      <draw:frame text:anchor-type="page" text:anchor-page-number="1" draw:z-index="5" draw:style-name="gr1" draw:text-style-name="P2" svg:width="6.268cm" svg:height="9cm" svg:x="22.68cm" svg:y="10.851cm">
        <draw:text-box>
          <text:p text:style-name="P1">Page 2 (double-cliquez pour écrire)</text:p>
          <text:p text:style-name="P1"/>
          <text:p text:style-name="P1"/>
        </draw:text-box>
      </draw:frame>
      <draw:frame text:anchor-type="page" text:anchor-page-number="1" draw:z-index="6" draw:style-name="gr1" draw:text-style-name="P2" svg:width="6.243cm" svg:height="9cm" draw:transform="rotate (-3.14159265358979) translate (28.9224861111111cm 10.1494166666667cm)">
        <draw:text-box>
          <text:p text:style-name="P1">Page 3 <text:s/>(double-cliquez pour écrire)</text:p>
          <text:p text:style-name="P1"/>
        </draw:text-box>
      </draw:frame>
      <draw:frame text:anchor-type="page" text:anchor-page-number="1" draw:z-index="7" draw:style-name="gr1" draw:text-style-name="P2" svg:width="6.61cm" svg:height="9cm" svg:x="15.3cm" svg:y="10.85cm">
        <draw:text-box>
          <text:p text:style-name="P1">Page 1 (double-cliquez pour écrire)</text:p>
          <text:p/>
        </draw:text-box>
      </draw:frame>
      <draw:frame text:anchor-type="page" text:anchor-page-number="1" draw:z-index="8" draw:style-name="gr4" draw:text-style-name="P4" svg:width="6.61cm" svg:height="1.151cm" svg:x="15.311cm" svg:y="19.851cm">
        <draw:text-box>
          <text:p text:style-name="P3">2</text:p>
        </draw:text-box>
      </draw:frame>
      <draw:frame text:anchor-type="page" text:anchor-page-number="1" draw:z-index="9" draw:style-name="gr5" draw:text-style-name="P5" svg:width="6.229cm" svg:height="4.208cm" svg:x="0.771cm" svg:y="15.879cm">
        <draw:text-box>
          <text:p text:style-name="P3"><text:span text:style-name="T4">Année scolaire 2007/08</text:span></text:p>
          <text:p text:style-name="P3"><text:span text:style-name="T4">Édité par :</text:span></text:p>
          <text:p text:style-name="P3"><text:span text:style-name="T4"/></text:p>
          <text:p text:style-name="P3"><text:span text:style-name="T4"/></text:p>
          <text:p text:style-name="P3"><text:span text:style-name="T4"/></text:p>
        </draw:text-box>
      </draw:frame>
      <draw:frame text:anchor-type="page" text:anchor-page-number="1" draw:z-index="10" draw:style-name="gr4" draw:text-style-name="P4" svg:width="6.61cm" svg:height="1.151cm" draw:transform="rotate (-3.14159265358979) translate (7.01851388888889cm 1.15005555555556cm)">
        <draw:text-box>
          <text:p text:style-name="P3">7</text:p>
        </draw:text-box>
      </draw:frame>
      <draw:frame text:anchor-type="page" text:anchor-page-number="1" draw:z-index="11" draw:style-name="gr4" draw:text-style-name="P4" svg:width="6.61cm" svg:height="1.151cm" draw:transform="rotate (-3.14159265358979) translate (29.2787916666667cm 1.15005555555556cm)">
        <draw:text-box>
          <text:p text:style-name="P3">4</text:p>
        </draw:text-box>
      </draw:frame>
      <draw:frame text:anchor-type="page" text:anchor-page-number="1" draw:z-index="12" draw:style-name="gr4" draw:text-style-name="P4" svg:width="6.61cm" svg:height="1.151cm" svg:x="22.68cm" svg:y="19.851cm">
        <draw:text-box>
          <text:p text:style-name="P3">3</text:p>
        </draw:text-box>
      </draw:frame>
      <draw:frame text:anchor-type="page" text:anchor-page-number="1" draw:z-index="13" draw:style-name="gr4" draw:text-style-name="P4" svg:width="6.61cm" svg:height="1.151cm" draw:transform="rotate (-3.14159265358979) translate (14.4691805555556cm 1.15005555555556cm)">
        <draw:text-box>
          <text:p text:style-name="P3">6</text:p>
        </draw:text-box>
      </draw:frame>
      <draw:frame text:anchor-type="page" text:anchor-page-number="1" draw:z-index="14" draw:style-name="gr4" draw:text-style-name="P4" svg:width="6.61cm" svg:height="1.151cm" draw:transform="rotate (-3.14159265358979) translate (21.8686944444444cm 1.15005555555556cm)">
        <draw:text-box>
          <text:p text:style-name="P3">5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MacOSX_X86_64 LibreOffice_project/0312e1a284a7d50ca85a365c316c7abbf20a4d22</meta:generator>
    <meta:creation-date>2017-09-12T15:37:59.159026000</meta:creation-date>
    <meta:editing-cycles>1</meta:editing-cycles>
    <meta:editing-duration>P0D</meta:editing-duration>
    <meta:initial-creator>Thierry Baruch</meta:initial-creator>
    <meta:document-statistic meta:table-count="0" meta:image-count="0" meta:object-count="0" meta:page-count="1" meta:paragraph-count="0" meta:word-count="0" meta:character-count="0" meta:non-whitespace-character-count="0"/>
    <meta:user-defined meta:name="Info 1">http://petitslivres.free.fr</meta:user-defined>
    <meta:user-defined meta:name="Info 2"/>
    <meta:user-defined meta:name="Info 3"/>
    <meta:user-defined meta:name="Info 4"/>
  </office:meta>
</office:document-meta>
</file>