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font-name="Arial"/>
    </style:style>
    <style:style style:name="P6"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text-properties style:font-name="Webdings" fo:font-size="28pt" style:font-name-asian="Webdings" style:font-size-asian="28pt" style:font-name-complex="Webdings" style:font-size-complex="28pt"/>
    </style:style>
    <style:style style:name="P9" style:family="paragraph" style:parent-style-name="Standard" style:list-style-name="L1">
      <style:text-properties style:font-name="Arial"/>
    </style:style>
    <style:style style:name="P10" style:family="paragraph" style:parent-style-name="Standard" style:list-style-name="L1">
      <style:text-properties style:font-name="Arial"/>
    </style:style>
    <style:style style:name="P11" style:family="paragraph" style:parent-style-name="Standard" style:list-style-name="L1">
      <style:text-properties style:font-name="Arial"/>
    </style:style>
    <style:style style:name="P12" style:family="paragraph" style:parent-style-name="Standard" style:list-style-name="L2">
      <style:text-properties style:font-name="Arial"/>
    </style:style>
    <style:style style:name="P13" style:family="paragraph" style:parent-style-name="Standard" style:list-style-name="L2">
      <style:text-properties style:font-name="Arial"/>
    </style:style>
    <style:style style:name="P14" style:family="paragraph" style:parent-style-name="Standard" style:list-style-name="L2">
      <style:text-properties style:font-name="Arial"/>
    </style:style>
    <style:style style:name="P15" style:family="paragraph" style:parent-style-name="Standard" style:list-style-name="L2">
      <style:text-properties style:font-name="Arial"/>
    </style:style>
    <style:style style:name="P16" style:family="paragraph">
      <style:paragraph-properties fo:text-align="center"/>
    </style:style>
    <style:style style:name="T1" style:family="text">
      <style:text-properties style:text-underline-style="none"/>
    </style:style>
    <style:style style:name="T2" style:family="text">
      <style:text-properties style:font-name="Webdings" fo:font-size="28pt" style:font-name-asian="Webdings" style:font-size-asian="28pt" style:font-name-complex="Webdings" style:font-size-complex="28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draw:textarea-horizontal-align="center" draw:textarea-vertical-align="middle" draw:fit-to-contour="fals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line text:anchor-type="paragraph" draw:z-index="25" draw:style-name="gr7" draw:text-style-name="P16" svg:x1="27.314cm" svg:y1="0.088cm" svg:x2="27.367cm" svg:y2="17.683cm"><text:p text:style-name="P16">ATSEM</text:p></draw:line><draw:line text:anchor-type="paragraph" draw:z-index="44" draw:style-name="gr7" draw:text-style-name="P16" svg:x1="0.009cm" svg:y1="0.115cm" svg:x2="0.009cm" svg:y2="17.26cm"><text:p text:style-name="P16">ENSEIGNANT</text:p></draw:line>PHASE DE DECOUVERTE (4 à 6 séances)</text:p>
      <text:p text:style-name="Standard"/>
      <text:p text:style-name="P2"><text:span text:style-name="T1"><text:s text:c="6"/></text:span>1/ CHEMIN <text:s/>: SE DEPLACER</text:p>
      <text:p text:style-name="Standard"><text:tab/><text:tab/></text:p>
      <text:p text:style-name="Standard"/>
      <text:p text:style-name="Standard"><text:tab/><text:span text:style-name="T3">sens du déplacement<text:tab/></text:span><text:tab/><text:tab/><text:tab/><text:tab/><text:tab/><text:tab/><text:tab/><text:tab/><text:tab/><text:tab/><text:tab/><text:tab/><text:tab/><text:tab/><text:tab/><text:tab/><text:tab/></text:p>
      <text:p text:style-name="Standard"><draw:custom-shape text:anchor-type="paragraph" draw:z-index="26" draw:style-name="gr6" draw:text-style-name="P16"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7" draw:style-name="gr6" draw:text-style-name="P16" svg:width="0.874cm" svg:height="0.371cm" svg:x="13.3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text:tab/><text:tab/><text:tab/><text:tab/><text:tab/><text:tab/><text:tab/><text:tab/><text:tab/><text:tab/>Dalles de moquettes<text:tab/><text:tab/><text:tab/><text:tab/></text:p>
      <text:p text:style-name="Standard"><draw:custom-shape text:anchor-type="paragraph" draw:z-index="6" draw:style-name="gr2" draw:text-style-name="P16" svg:width="0.556cm" svg:height="0.874cm" svg:x="11.889cm" svg:y="0.21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paragraph" draw:z-index="7" draw:style-name="gr3" draw:text-style-name="P16" svg:x1="12.206cm" svg:y1="0.242cm" svg:x2="12.259cm" svg:y2="3.285cm"><text:p/></draw:line></text:p>
      <text:p text:style-name="Standard"><draw:custom-shape text:anchor-type="paragraph" draw:z-index="18" draw:style-name="gr5" draw:text-style-name="P16" svg:width="1.059cm" svg:height="1.059cm" svg:x="22.34cm" svg:y="0.056cm"><text:p/><draw:enhanced-geometry svg:viewBox="0 0 21600 21600" draw:type="rectangle" draw:enhanced-path="M 0 0 L 21600 0 21600 21600 0 21600 0 0 Z N"/></draw:custom-shape><draw:custom-shape text:anchor-type="paragraph" draw:z-index="16" draw:style-name="gr5" draw:text-style-name="P16" svg:width="1.059cm" svg:height="1.059cm" svg:x="19.747cm" svg:y="0.125cm"><text:p/><draw:enhanced-geometry svg:viewBox="0 0 21600 21600" draw:type="rectangle" draw:enhanced-path="M 0 0 L 21600 0 21600 21600 0 21600 0 0 Z N"/></draw:custom-shape><draw:custom-shape text:anchor-type="paragraph" draw:z-index="15" draw:style-name="gr4" draw:text-style-name="P16" svg:width="2.303cm" svg:height="3.705cm" svg:x="16.889cm" svg:y="0.072cm"><text:p text:style-name="P16">zone d'attente</text:p><text:p text:style-name="P16">(tapis)</text:p><draw:enhanced-geometry svg:viewBox="0 0 21600 21600" draw:type="rectangle" draw:enhanced-path="M 0 0 L 21600 0 21600 21600 0 21600 0 0 Z N"/></draw:custom-shape><draw:custom-shape text:anchor-type="paragraph" draw:z-index="20" draw:style-name="gr1" draw:text-style-name="P16" svg:width="1.509cm" svg:height="1.509cm" svg:x="24.774cm" svg:y="0.4cm"><text:p text:style-name="P16">Cerceau d'arrivée</text:p><draw:enhanced-geometry svg:viewBox="0 0 21600 21600" draw:glue-points="10800 0 3160 3160 0 10800 3160 18440 10800 21600 18440 18440 21600 10800 18440 3160" draw:text-areas="3200 3200 18400 18400" draw:type="ellipse"/></draw:custom-shape><text:tab/><text:tab/><text:tab/><text:tab/><text:tab/> <text:s text:c="7"/>plots</text:p>
      <text:p text:style-name="Standard"><draw:custom-shape text:anchor-type="paragraph" draw:z-index="0" draw:style-name="gr1" draw:text-style-name="P16" svg:width="1.509cm" svg:height="1.509cm" svg:x="2.311cm" svg:y="0.035cm"><text:p text:style-name="P16">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3" draw:style-name="gr2" draw:text-style-name="P16" svg:width="0.503cm" svg:height="0.689cm" svg:x="6.729cm" svg:y="0.088cm"><text:p/><draw:enhanced-geometry svg:viewBox="0 0 21600 21600" draw:glue-points="10800 0 5400 10800 10800 21600 16200 10800" draw:text-areas="5400 10800 16200 21600" draw:type="flowchart-extract" draw:enhanced-path="M 10800 0 L 21600 21600 0 21600 10800 0 Z N"/></draw:custom-shape><draw:custom-shape text:anchor-type="paragraph" draw:z-index="4" draw:style-name="gr2" draw:text-style-name="P16" svg:width="0.503cm" svg:height="0.689cm" svg:x="7.84cm" svg:y="0.072cm"><text:p/><draw:enhanced-geometry svg:viewBox="0 0 21600 21600" draw:glue-points="10800 0 5400 10800 10800 21600 16200 10800" draw:text-areas="5400 10800 16200 21600" draw:type="flowchart-extract" draw:enhanced-path="M 10800 0 L 21600 21600 0 21600 10800 0 Z N"/></draw:custom-shape></text:p>
      <text:p text:style-name="Standard"><draw:custom-shape text:anchor-type="paragraph" draw:z-index="5" draw:style-name="gr2" draw:text-style-name="P16" svg:width="1.191cm" svg:height="0.689cm" svg:x="9.534cm" svg:y="0.247cm"><text:p/><draw:enhanced-geometry svg:viewBox="0 0 21600 21600" draw:type="rectangle" draw:enhanced-path="M 0 0 L 21600 0 21600 21600 0 21600 0 0 Z N"/></draw:custom-shape><draw:line text:anchor-type="paragraph" draw:z-index="9" draw:style-name="gr3" draw:text-style-name="P16" svg:x1="10.116cm" svg:y1="0.247cm" svg:x2="10.116cm" svg:y2="0.935cm"><text:p/></draw:line><draw:custom-shape text:anchor-type="paragraph" draw:z-index="2" draw:style-name="gr2" draw:text-style-name="P16" svg:width="1.086cm" svg:height="0.689cm" svg:x="4.798cm" svg:y="0.236cm"><text:p/><draw:enhanced-geometry svg:viewBox="0 0 21600 21600" draw:type="rectangle" draw:enhanced-path="M 0 0 L 21600 0 21600 21600 0 21600 0 0 Z N"/></draw:custom-shape><draw:line text:anchor-type="paragraph" draw:z-index="10" draw:style-name="gr3" draw:text-style-name="P16" svg:x1="5.433cm" svg:y1="0.236cm" svg:x2="5.433cm" svg:y2="0.924cm"><text:p/></draw:line><draw:custom-shape text:anchor-type="paragraph" draw:z-index="13" draw:style-name="gr2" draw:text-style-name="P16" svg:width="1.086cm" svg:height="0.689cm" svg:x="14.984cm" svg:y="0.205cm"><text:p/><draw:enhanced-geometry svg:viewBox="0 0 21600 21600" draw:type="rectangle" draw:enhanced-path="M 0 0 L 21600 0 21600 21600 0 21600 0 0 Z N"/></draw:custom-shape><draw:line text:anchor-type="paragraph" draw:z-index="14" draw:style-name="gr3" draw:text-style-name="P16" svg:x1="15.513cm" svg:y1="0.205cm" svg:x2="15.513cm" svg:y2="0.893cm"><text:p/></draw:line><draw:custom-shape text:anchor-type="paragraph" draw:z-index="19" draw:style-name="gr5" draw:text-style-name="P16" svg:width="1.059cm" svg:height="1.059cm" svg:x="23.477cm" svg:y="0.965cm"><text:p/><draw:enhanced-geometry svg:viewBox="0 0 21600 21600" draw:type="rectangle" draw:enhanced-path="M 0 0 L 21600 0 21600 21600 0 21600 0 0 Z N"/></draw:custom-shape><text:span text:style-name="T2"> </text:span><text:tab/></text:p>
      <text:p text:style-name="Standard"><draw:custom-shape text:anchor-type="paragraph" draw:z-index="28" draw:style-name="gr6" draw:text-style-name="P16" svg:width="0.398cm" svg:height="0.821cm" svg:x="25.25cm" svg:y="0.3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 draw:style-name="gr5" draw:text-style-name="P16" svg:width="1.059cm" svg:height="1.059cm" svg:x="20.858cm" svg:y="0.014cm"><text:p/><draw:enhanced-geometry svg:viewBox="0 0 21600 21600" draw:type="rectangle" draw:enhanced-path="M 0 0 L 21600 0 21600 21600 0 21600 0 0 Z N"/></draw:custom-shape><draw:custom-shape text:anchor-type="paragraph" draw:z-index="12" draw:style-name="gr2" draw:text-style-name="P16" svg:width="0.503cm" svg:height="0.689cm" svg:x="14.19cm" svg:y="0.12cm"><text:p/><draw:enhanced-geometry svg:viewBox="0 0 21600 21600" draw:glue-points="10800 0 5400 10800 10800 21600 16200 10800" draw:text-areas="5400 10800 16200 21600" draw:type="flowchart-extract" draw:enhanced-path="M 10800 0 L 21600 21600 0 21600 10800 0 Z N"/></draw:custom-shape><draw:custom-shape text:anchor-type="paragraph" draw:z-index="11" draw:style-name="gr2" draw:text-style-name="P16" svg:width="0.503cm" svg:height="0.689cm" svg:x="13.423cm" svg:y="0.146cm"><text:p/><draw:enhanced-geometry svg:viewBox="0 0 21600 21600" draw:mirror-horizontal="false" draw:mirror-vertical="false" draw:glue-points="10800 0 5400 10800 10800 21600 16200 10800" draw:text-areas="5400 10800 16200 21600" draw:type="flowchart-extract" draw:enhanced-path="M 10800 0 L 21600 21600 0 21600 10800 0 Z N"/></draw:custom-shape><draw:custom-shape text:anchor-type="paragraph" draw:z-index="8" draw:style-name="gr2" draw:text-style-name="P16" svg:width="0.556cm" svg:height="0.874cm" svg:x="11.994cm" svg:y="0.38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text:tab/><text:tab/><text:tab/><text:tab/> <text:s text:c="14"/>pas japonais</text:p>
      <text:p text:style-name="Standard"><draw:custom-shape text:anchor-type="paragraph" draw:z-index="1" draw:style-name="gr2" draw:text-style-name="P16" svg:width="0.847cm" svg:height="1.297cm" svg:x="2.84cm" svg:y="0.01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2" draw:style-name="gr6" draw:text-style-name="P16" svg:width="0.398cm" svg:height="0.95cm" svg:x="0.697cm" svg:y="0.113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p>
      <text:p text:style-name="Standard"/>
      <text:p text:style-name="Standard"><text:tab/><text:tab/><text:tab/><text:tab/><text:tab/><text:tab/><text:tab/><text:tab/> <text:s text:c="4"/>barre à enjamber</text:p>
      <text:p text:style-name="Standard"><text:tab/>Plot indicateur du parcours <text:s text:c="27"/><text:tab/> <text:s text:c="6"/></text:p>
      <text:p text:style-name="Standard"><text:s text:c="14"/></text:p>
      <text:p text:style-name="Standard"><draw:custom-shape text:anchor-type="paragraph" draw:z-index="30" draw:style-name="gr6" draw:text-style-name="P16" svg:width="0.98cm" svg:height="0.345cm" svg:x="14.614cm" svg:y="0.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9" draw:style-name="gr6" draw:text-style-name="P16" svg:width="0.98cm" svg:height="0.345cm" svg:x="23.107cm" svg:y="0.08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1" draw:style-name="gr6" draw:text-style-name="P16" svg:width="0.98cm" svg:height="0.345cm" svg:x="3.078cm" svg:y="0.34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P2"><text:span text:style-name="T1"><text:s text:c="6"/></text:span>2/ CHEMIN : S'EQUILIBRER</text:p>
      <text:p text:style-name="Standard"/>
      <text:p text:style-name="P4"><draw:custom-shape text:anchor-type="paragraph" draw:z-index="37" draw:style-name="gr6" draw:text-style-name="P16" svg:width="0.874cm" svg:height="0.371cm" svg:x="11.783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8" draw:style-name="gr6" draw:text-style-name="P16" svg:width="0.874cm" svg:height="0.371cm" svg:x="21.81cm" svg:y="0.0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sens du déplacement</text:p>
      <text:p text:style-name="Standard"><draw:custom-shape text:anchor-type="paragraph" draw:z-index="36" draw:style-name="gr6" draw:text-style-name="P16"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custom-shape text:anchor-type="paragraph" draw:z-index="24" draw:style-name="gr4" draw:text-style-name="P16" svg:width="2.303cm" svg:height="3.705cm" svg:x="12.815cm" svg:y="0.014cm"><text:p text:style-name="P16">zone d'attente</text:p><text:p text:style-name="P16">(tapis)</text:p><draw:enhanced-geometry svg:viewBox="0 0 21600 21600" draw:type="rectangle" draw:enhanced-path="M 0 0 L 21600 0 21600 21600 0 21600 0 0 Z N"/></draw:custom-shape></text:p>
      <text:p text:style-name="Standard"><draw:custom-shape text:anchor-type="paragraph" draw:z-index="35" draw:style-name="gr1" draw:text-style-name="P16" svg:width="1.509cm" svg:height="1.509cm" svg:x="23.901cm" svg:y="0.342cm"><text:p text:style-name="P16">Cerceau d'arrivée</text:p><draw:enhanced-geometry svg:viewBox="0 0 21600 21600" draw:glue-points="10800 0 3160 3160 0 10800 3160 18440 10800 21600 18440 18440 21600 10800 18440 3160" draw:text-areas="3200 3200 18400 18400" draw:type="ellipse"/></draw:custom-shape><draw:custom-shape text:anchor-type="paragraph" draw:z-index="74" draw:style-name="gr6" draw:text-style-name="P16" svg:width="3.626cm" svg:height="1.747cm" svg:x="16.995cm" svg:y="0.37cm"><text:p/><draw:enhanced-geometry svg:viewBox="0 0 21600 21600" draw:type="rectangle" draw:enhanced-path="M 0 0 L 21600 0 21600 21600 0 21600 0 0 Z N"/></draw:custom-shape></text:p>
      <text:p text:style-name="Standard"><draw:custom-shape text:anchor-type="paragraph" draw:z-index="21" draw:style-name="gr1" draw:text-style-name="P16" svg:width="1.509cm" svg:height="1.509cm" svg:x="2.443cm" svg:y="0.168cm"><text:p text:style-name="P16">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23" draw:style-name="gr6" draw:text-style-name="P16" svg:width="3.626cm" svg:height="1.747cm" svg:x="6.809cm" svg:y="0.03cm"><text:p/><draw:enhanced-geometry svg:viewBox="0 0 21600 21600" draw:type="rectangle" draw:enhanced-path="M 0 0 L 21600 0 21600 21600 0 21600 0 0 Z N"/></draw:custom-shape><draw:custom-shape text:anchor-type="paragraph" draw:z-index="34" draw:style-name="gr9" draw:text-style-name="P16" svg:width="3.626cm" svg:height="0.609cm" svg:x="6.809cm" svg:y="0.201cm"><text:p text:style-name="P16">banc</text:p><draw:enhanced-geometry svg:viewBox="0 0 21600 21600" draw:type="rectangle" draw:enhanced-path="M 0 0 L 21600 0 21600 21600 0 21600 0 0 Z N"/></draw:custom-shape><draw:custom-shape text:anchor-type="paragraph" draw:z-index="73" draw:style-name="gr9" draw:text-style-name="P16" svg:width="3.626cm" svg:height="0.355cm" svg:x="16.995cm" svg:y="0.138cm"><text:p text:style-name="P16">banc</text:p><draw:enhanced-geometry svg:viewBox="0 0 21600 21600" draw:type="rectangle" draw:enhanced-path="M 0 0 L 21600 0 21600 21600 0 21600 0 0 Z N"/></draw:custom-shape><draw:custom-shape text:anchor-type="paragraph" draw:z-index="75" draw:style-name="gr9" draw:text-style-name="P16" svg:width="3.626cm" svg:height="0.477cm" svg:x="16.995cm" svg:y="0.138cm"><text:p text:style-name="P16">poutre</text:p><draw:enhanced-geometry svg:viewBox="0 0 21600 21600" draw:type="rectangle" draw:enhanced-path="M 0 0 L 21600 0 21600 21600 0 21600 0 0 Z N"/></draw:custom-shape></text:p>
      <text:p text:style-name="P8"><draw:line text:anchor-type="paragraph" draw:z-index="33" draw:style-name="gr8" draw:text-style-name="P16" svg:x1="6.809cm" svg:y1="0.744cm" svg:x2="10.439cm" svg:y2="0.744cm"><text:p text:style-name="P16"/><text:p text:style-name="P16">scotch</text:p></draw:line><draw:path text:anchor-type="paragraph" draw:z-index="76" draw:style-name="gr7" draw:text-style-name="P16" svg:width="2.565cm" svg:height="0.471cm" svg:x="17.392cm" svg:y="0.508cm" svg:viewBox="0 0 2566 472" svg:d="m0 212c173-152 441-242 661 132 138 235 595 127 821-159 254-323 679 570 688-106 0 0 0 0 264-79 0 0 0 0 132 0"><text:p text:style-name="P16">corde</text:p></draw:path> </text:p>
      <text:p text:style-name="Standard"><draw:custom-shape text:anchor-type="paragraph" draw:z-index="43" draw:style-name="gr6" draw:text-style-name="P16" svg:width="0.398cm" svg:height="0.821cm" svg:x="24.509cm" svg:y="0.2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custom-shape text:anchor-type="paragraph" draw:z-index="22" draw:style-name="gr2" draw:text-style-name="P16" svg:width="0.847cm" svg:height="1.297cm" svg:x="2.813cm" svg:y="0.0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text:tab/><text:tab/><text:tab/>Les élèves ont le choix :<text:tab/><text:tab/><text:tab/><text:tab/><text:tab/> <text:s text:c="6"/>Les élèves ont le choix</text:p>
      <text:p text:style-name="Standard"><draw:custom-shape text:anchor-type="paragraph" draw:z-index="42" draw:style-name="gr6" draw:text-style-name="P16" svg:width="0.398cm" svg:height="0.95cm" svg:x="0.697cm" svg:y="0.17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Marcher sur le banc et/ou<text:tab/><text:tab/><text:tab/><text:tab/><text:tab/> <text:s text:c="6"/>Marcher sur la poutre basse et/ou</text:p>
      <text:p text:style-name="Standard"><text:tab/><text:tab/><text:tab/><text:tab/><text:tab/>Marcher sur la bande de scotch<text:tab/><text:tab/><text:tab/><text:tab/> <text:s text:c="6"/>Marcher sur la corde</text:p>
      <text:p text:style-name="Standard"/>
      <text:p text:style-name="Standard"><draw:custom-shape text:anchor-type="paragraph" draw:z-index="39" draw:style-name="gr6" draw:text-style-name="P16" svg:width="0.98cm" svg:height="0.345cm" svg:x="23.213cm" svg:y="0.27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0" draw:style-name="gr6" draw:text-style-name="P16" svg:width="0.98cm" svg:height="0.345cm" svg:x="14.614cm" svg:y="0.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1" draw:style-name="gr6" draw:text-style-name="P16" svg:width="0.98cm" svg:height="0.345cm" svg:x="2.893cm" svg:y="0.46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draw:line text:anchor-type="paragraph" draw:z-index="52" draw:style-name="gr7" draw:text-style-name="P16" svg:x1="27.367cm" svg:y1="0.358cm" svg:x2="27.42cm" svg:y2="17.953cm"><text:p text:style-name="P16">ATSEM</text:p></draw:line><text:span text:style-name="T1"> <text:s text:c="5"/>3</text:span>/ CHEMIN <text:s/>: ROULER</text:p>
      <text:p text:style-name="Standard"><draw:line text:anchor-type="paragraph" draw:z-index="72" draw:style-name="gr7" draw:text-style-name="P16" svg:x1="0.009cm" svg:y1="0.242cm" svg:x2="0.009cm" svg:y2="18.027cm"><text:p text:style-name="P16">ENSEIGNANT</text:p></draw:line><text:tab/><text:tab/></text:p>
      <text:p text:style-name="Standard"/>
      <text:p text:style-name="Standard"><text:tab/><text:span text:style-name="T3">sens du déplacement<text:tab/></text:span><text:tab/><text:tab/><text:tab/><text:tab/><text:tab/><text:tab/><text:tab/><text:tab/><text:tab/><text:tab/><text:tab/><text:tab/><text:tab/><text:tab/><text:tab/><text:tab/><text:tab/></text:p>
      <text:p text:style-name="Standard"><draw:custom-shape text:anchor-type="paragraph" draw:z-index="53" draw:style-name="gr6" draw:text-style-name="P16"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4" draw:style-name="gr6" draw:text-style-name="P16" svg:width="0.874cm" svg:height="0.371cm" svg:x="13.3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text:tab/><text:tab/><text:tab/><text:tab/><text:tab/><text:tab/><text:tab/><text:tab/><text:tab/><text:tab/><text:tab/><text:tab/><text:tab/></text:p>
      <text:p text:style-name="Standard"/>
      <text:p text:style-name="Standard"><draw:custom-shape text:anchor-type="paragraph" draw:z-index="47" draw:style-name="gr4" draw:text-style-name="P16" svg:width="2.303cm" svg:height="3.705cm" svg:x="13.555cm" svg:y="0.363cm"><text:p text:style-name="P16">zone d'attente</text:p><text:p text:style-name="P16">(tapis)</text:p><draw:enhanced-geometry svg:viewBox="0 0 21600 21600" draw:type="rectangle" draw:enhanced-path="M 0 0 L 21600 0 21600 21600 0 21600 0 0 Z N"/></draw:custom-shape><text:tab/><text:tab/><text:tab/><text:tab/><text:tab/> <text:s text:c="7"/></text:p>
      <text:p text:style-name="Standard"><draw:custom-shape text:anchor-type="paragraph" draw:z-index="45" draw:style-name="gr1" draw:text-style-name="P16" svg:width="1.509cm" svg:height="1.509cm" svg:x="2.311cm" svg:y="0.035cm"><text:p text:style-name="P16">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48" draw:style-name="gr1" draw:text-style-name="P16" svg:width="1.509cm" svg:height="1.509cm" svg:x="23.266cm" svg:y="0.39cm"><text:p text:style-name="P16">Cerceau d'arrivée</text:p><draw:enhanced-geometry svg:viewBox="0 0 21600 21600" draw:glue-points="10800 0 3160 3160 0 10800 3160 18440 10800 21600 18440 18440 21600 10800 18440 3160" draw:text-areas="3200 3200 18400 18400" draw:type="ellipse"/></draw:custom-shape><draw:line text:anchor-type="paragraph" draw:z-index="80" draw:style-name="gr3" draw:text-style-name="P16" svg:x1="6.888cm" svg:y1="0.422cm" svg:x2="6.888cm" svg:y2="2.274cm"><text:p/></draw:line><draw:line text:anchor-type="paragraph" draw:z-index="81" draw:style-name="gr3" draw:text-style-name="P16" svg:x1="8.396cm" svg:y1="0.395cm" svg:x2="8.396cm" svg:y2="1.48cm"><text:p/></draw:line><draw:line text:anchor-type="paragraph" draw:z-index="82" draw:style-name="gr3" draw:text-style-name="P16" svg:x1="6.888cm" svg:y1="0.395cm" svg:x2="8.396cm" svg:y2="0.395cm"><text:p/></draw:line><draw:custom-shape text:anchor-type="paragraph" draw:z-index="83" draw:style-name="gr10" draw:text-style-name="P16" svg:width="0.371cm" svg:height="1.297cm" svg:x="7.602cm" svg:y="0.39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Standard"><draw:custom-shape text:anchor-type="paragraph" draw:z-index="77" draw:style-name="gr2" draw:text-style-name="P16" svg:width="2.991cm" svg:height="1.271cm" svg:x="18.979cm" svg:y="0.543cm"><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paragraph" draw:z-index="79" draw:style-name="gr2" draw:text-style-name="P16" svg:width="2.991cm" svg:height="1.271cm" svg:x="8.396cm" svg:y="0.473cm"><text:p/><draw:enhanced-geometry svg:viewBox="0 0 21600 21600" draw:glue-points="10800 0 5400 10800 0 21600 10800 21600 21600 21600 16200 10800" draw:text-areas="1900 12700 12700 19700" draw:type="right-triangle" draw:enhanced-path="M 0 0 L 21600 21600 0 21600 0 0 Z N"/></draw:custom-shape><draw:custom-shape text:anchor-type="paragraph" draw:z-index="78" draw:style-name="gr5" draw:text-style-name="P16" svg:width="1.244cm" svg:height="1.773cm" svg:x="17.736cm" svg:y="0.041cm"><text:p/><draw:enhanced-geometry svg:viewBox="0 0 21600 21600" draw:type="rectangle" draw:enhanced-path="M 0 0 L 21600 0 21600 21600 0 21600 0 0 Z N"/></draw:custom-shape><text:span text:style-name="T2"> </text:span><text:tab/><text:tab/><text:tab/><text:tab/><text:tab/><text:tab/> <text:s text:c="3"/>Plan incliné<text:tab/><text:tab/><text:tab/><text:tab/><text:tab/><text:tab/><text:tab/><text:tab/>Plan incliné</text:p>
      <text:p text:style-name="Standard"><text:tab/><text:tab/><text:tab/><text:tab/><text:tab/><text:tab/> <text:s text:c="14"/></text:p>
      <text:p text:style-name="Standard"><draw:custom-shape text:anchor-type="paragraph" draw:z-index="55" draw:style-name="gr6" draw:text-style-name="P16" svg:width="0.398cm" svg:height="0.821cm" svg:x="24.007cm" svg:y="0.1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9" draw:style-name="gr6" draw:text-style-name="P16" svg:width="0.398cm" svg:height="0.95cm" svg:x="0.697cm" svg:y="0.113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6" draw:style-name="gr2" draw:text-style-name="P16" svg:width="0.847cm" svg:height="1.297cm" svg:x="2.84cm" svg:y="0.01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text:tab/><text:tab/><text:tab/><text:tab/></text:p>
      <text:p text:style-name="Standard"><text:tab/><text:tab/><text:tab/><text:tab/><text:tab/>table avec foulard<text:tab/><text:tab/><text:tab/><text:tab/><text:tab/><text:tab/>contrebas en mousse</text:p>
      <text:p text:style-name="Standard"><text:tab/><text:tab/><text:tab/><text:tab/><text:tab/>(ou autre repère)</text:p>
      <text:p text:style-name="Standard"/>
      <text:p text:style-name="Standard"><text:tab/><text:tab/><text:tab/><text:tab/><text:tab/><text:tab/><text:tab/><text:tab/> <text:s text:c="4"/></text:p>
      <text:p text:style-name="Standard"><text:tab/>Plot indicateur du parcours <text:s text:c="27"/><text:tab/> <text:s text:c="6"/></text:p>
      <text:p text:style-name="Standard"><text:s text:c="14"/></text:p>
      <text:p text:style-name="Standard"><draw:custom-shape text:anchor-type="paragraph" draw:z-index="56" draw:style-name="gr6" draw:text-style-name="P16" svg:width="0.98cm" svg:height="0.345cm" svg:x="23.107cm" svg:y="0.08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7" draw:style-name="gr6" draw:text-style-name="P16" svg:width="0.98cm" svg:height="0.345cm" svg:x="14.614cm" svg:y="0.2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8" draw:style-name="gr6" draw:text-style-name="P16" svg:width="0.98cm" svg:height="0.345cm" svg:x="3.078cm" svg:y="0.34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P2"><text:span text:style-name="T1"><text:s text:c="6"/>4</text:span>/ CHEMIN : SE RENVERSER /SAUTER, CHUTER</text:p>
      <text:p text:style-name="Standard"/>
      <text:p text:style-name="P4"><draw:custom-shape text:anchor-type="paragraph" draw:z-index="65" draw:style-name="gr6" draw:text-style-name="P16" svg:width="0.874cm" svg:height="0.371cm" svg:x="11.783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6" draw:style-name="gr6" draw:text-style-name="P16" svg:width="0.874cm" svg:height="0.371cm" svg:x="21.81cm" svg:y="0.0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sens du déplacement</text:p>
      <text:p text:style-name="Standard"><draw:custom-shape text:anchor-type="paragraph" draw:z-index="64" draw:style-name="gr6" draw:text-style-name="P16" svg:width="0.874cm" svg:height="0.371cm" svg:x="2.787cm" svg:y="0.1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custom-shape text:anchor-type="paragraph" draw:z-index="51" draw:style-name="gr4" draw:text-style-name="P16" svg:width="2.303cm" svg:height="3.705cm" svg:x="13.661cm" svg:y="0.014cm"><text:p text:style-name="P16">zone d'attente</text:p><text:p text:style-name="P16">(tapis)</text:p><draw:enhanced-geometry svg:viewBox="0 0 21600 21600" draw:type="rectangle" draw:enhanced-path="M 0 0 L 21600 0 21600 21600 0 21600 0 0 Z N"/></draw:custom-shape></text:p>
      <text:p text:style-name="Standard"><draw:custom-shape text:anchor-type="paragraph" draw:z-index="63" draw:style-name="gr1" draw:text-style-name="P16" svg:width="1.509cm" svg:height="1.509cm" svg:x="23.901cm" svg:y="0.342cm"><text:p text:style-name="P16">Cerceau d'arrivée</text:p><draw:enhanced-geometry svg:viewBox="0 0 21600 21600" draw:glue-points="10800 0 3160 3160 0 10800 3160 18440 10800 21600 18440 18440 21600 10800 18440 3160" draw:text-areas="3200 3200 18400 18400" draw:type="ellipse"/></draw:custom-shape><draw:custom-shape text:anchor-type="paragraph" draw:z-index="88" draw:style-name="gr2" draw:text-style-name="P16" svg:width="0.742cm" svg:height="1.273cm" svg:x="18.159cm" svg:y="0.379cm"><text:p/><draw:enhanced-geometry svg:viewBox="0 0 21600 21600" draw:type="rectangle" draw:enhanced-path="M 0 0 L 21600 0 21600 21600 0 21600 0 0 Z N"/></draw:custom-shape><draw:custom-shape text:anchor-type="paragraph" draw:z-index="62" draw:style-name="gr6" draw:text-style-name="P16" svg:width="3.626cm" svg:height="2.003cm" svg:x="18.027cm" svg:y="0.062cm"><text:p/><draw:enhanced-geometry svg:viewBox="0 0 21600 21600" draw:type="rectangle" draw:enhanced-path="M 0 0 L 21600 0 21600 21600 0 21600 0 0 Z N"/></draw:custom-shape><draw:line text:anchor-type="paragraph" draw:z-index="89" draw:style-name="gr3" draw:text-style-name="P16" svg:x1="20.488cm" svg:y1="0.062cm" svg:x2="20.488cm" svg:y2="2.064cm"><text:p/></draw:line><draw:custom-shape text:anchor-type="paragraph" draw:z-index="90" draw:style-name="gr10" draw:text-style-name="P16" svg:width="1.138cm" svg:height="1.138cm" svg:x="19.8cm" svg:y="0.46cm"><text:p/><draw:enhanced-geometry svg:viewBox="0 0 21600 21600" draw:glue-points="10800 0 3160 3160 0 10800 3160 18440 10800 21600 18440 18440 21600 10800 18440 3160" draw:text-areas="3200 3200 18400 18400" draw:type="ellipse"/></draw:custom-shape><text:tab/><text:tab/><text:tab/><text:tab/>cerceaux </text:p>
      <text:p text:style-name="Standard"><text:tab/><text:tab/><text:tab/><text:tab/>à la verticale</text:p>
      <text:p text:style-name="Standard"><draw:custom-shape text:anchor-type="paragraph" draw:z-index="49" draw:style-name="gr1" draw:text-style-name="P16" svg:width="1.509cm" svg:height="1.509cm" svg:x="2.443cm" svg:y="0.168cm"><text:p text:style-name="P16">Cerceaude départ</text:p><draw:enhanced-geometry svg:viewBox="0 0 21600 21600" draw:glue-points="10800 0 3160 3160 0 10800 3160 18440 10800 21600 18440 18440 21600 10800 18440 3160" draw:text-areas="3200 3200 18400 18400" draw:type="ellipse"/></draw:custom-shape><draw:custom-shape text:anchor-type="paragraph" draw:z-index="61" draw:style-name="gr9" draw:text-style-name="P16" svg:width="3.626cm" svg:height="0.609cm" svg:x="8.581cm" svg:y="0.201cm"><text:p text:style-name="P16">Plinth bas</text:p><draw:enhanced-geometry svg:viewBox="0 0 21600 21600" draw:type="rectangle" draw:enhanced-path="M 0 0 L 21600 0 21600 21600 0 21600 0 0 Z N"/></draw:custom-shape><draw:custom-shape text:anchor-type="paragraph" draw:z-index="85" draw:style-name="gr2" draw:text-style-name="P16" svg:width="0.292cm" svg:height="1.075cm" svg:x="6.809cm" svg:y="0.157cm"><text:p/><draw:enhanced-geometry svg:viewBox="0 0 21600 21600" draw:glue-points="10800 0 3160 3160 0 10800 3160 18440 10800 21600 18440 18440 21600 10800 18440 3160" draw:text-areas="3200 3200 18400 18400" draw:type="ellipse"/></draw:custom-shape><draw:custom-shape text:anchor-type="paragraph" draw:z-index="86" draw:style-name="gr2" draw:text-style-name="P16" svg:width="0.292cm" svg:height="1.075cm" svg:x="6.279cm" svg:y="0.157cm"><text:p/><draw:enhanced-geometry svg:viewBox="0 0 21600 21600" draw:glue-points="10800 0 3160 3160 0 10800 3160 18440 10800 21600 18440 18440 21600 10800 18440 3160" draw:text-areas="3200 3200 18400 18400" draw:type="ellipse"/></draw:custom-shape><draw:custom-shape text:anchor-type="paragraph" draw:z-index="87" draw:style-name="gr2" draw:text-style-name="P16" svg:width="0.292cm" svg:height="1.075cm" svg:x="5.777cm" svg:y="0.157cm"><text:p/><draw:enhanced-geometry svg:viewBox="0 0 21600 21600" draw:glue-points="10800 0 3160 3160 0 10800 3160 18440 10800 21600 18440 18440 21600 10800 18440 3160" draw:text-areas="3200 3200 18400 18400" draw:type="ellipse"/></draw:custom-shape></text:p>
      <text:p text:style-name="P8"><draw:line text:anchor-type="paragraph" draw:z-index="60" draw:style-name="gr8" draw:text-style-name="P16" svg:x1="8.608cm" svg:y1="0.744cm" svg:x2="12.238cm" svg:y2="0.744cm"><text:p text:style-name="P16"/><text:p text:style-name="P16">scotch</text:p></draw:line><draw:line text:anchor-type="paragraph" draw:z-index="84" draw:style-name="gr8" draw:text-style-name="P16" svg:x1="5.327cm" svg:y1="0.744cm" svg:x2="7.391cm" svg:y2="0.744cm"><text:p text:style-name="P16"/><text:p text:style-name="P16">scotch</text:p></draw:line> </text:p>
      <text:p text:style-name="Standard"><draw:custom-shape text:anchor-type="paragraph" draw:z-index="71" draw:style-name="gr6" draw:text-style-name="P16" svg:width="0.398cm" svg:height="0.821cm" svg:x="24.509cm" svg:y="0.2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custom-shape text:anchor-type="paragraph" draw:z-index="70" draw:style-name="gr6" draw:text-style-name="P16" svg:width="0.398cm" svg:height="0.95cm" svg:x="0.697cm" svg:y="0.176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0" draw:style-name="gr2" draw:text-style-name="P16" svg:width="0.847cm" svg:height="1.297cm" svg:x="2.813cm" svg:y="0.0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tab/><text:tab/><text:tab/><text:tab/>Les élèves<text:tab/> <text:s text:c="10"/>Les pieds des élèves<text:tab/><text:tab/><text:tab/><text:tab/><text:tab/><text:tab/>Les élèves sautent</text:p>
      <text:p text:style-name="Standard"><text:tab/><text:tab/><text:tab/><text:tab/>passent à travers <text:s text:c="8"/>sont sur le plinth, les <text:tab/><text:tab/><text:tab/><text:tab/><text:tab/><text:tab/>du plinth</text:p>
      <text:p text:style-name="Standard"><text:tab/><text:tab/><text:tab/><text:tab/>les cerceaux <text:s text:c="4"/><text:tab/>mains sur le scotch<text:tab/><text:tab/><text:tab/><text:tab/><text:tab/><text:tab/>dans le cerceau<text:tab/><text:tab/><text:tab/><text:tab/><text:tab/> <text:s text:c="6"/></text:p>
      <text:p text:style-name="Standard"><draw:custom-shape text:anchor-type="paragraph" draw:z-index="69" draw:style-name="gr6" draw:text-style-name="P16" svg:width="0.98cm" svg:height="0.345cm" svg:x="2.919cm" svg:y="0.616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8" draw:style-name="gr6" draw:text-style-name="P16" svg:width="0.98cm" svg:height="0.345cm" svg:x="12.1cm" svg:y="0.5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7" draw:style-name="gr6" draw:text-style-name="P16" svg:width="0.98cm" svg:height="0.345cm" svg:x="22.71cm" svg:y="0.57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P6">Déroulement de la phase de découverte</text:p>
      <text:p text:style-name="P5"/>
      <text:p text:style-name="P5">Sur 4 séances, les enfants explorent librement les parcours mis à leur disposition.</text:p>
      <text:p text:style-name="P5"/>
      <text:p text:style-name="P5">L'enseignant doit insister sur les règles de fonctionnement de l'activité à savoir :</text:p>
      <text:p text:style-name="P5"/>
      <text:list text:style-name="L1">
        <text:list-item>
          <text:p text:style-name="P9">Le sens de déplacement à chaque atelier</text:p>
        </text:list-item>
        <text:list-item>
          <text:p text:style-name="P9">Le respect des consignes de départ et d'arrivée</text:p>
        </text:list-item>
        <text:list-item>
          <text:p text:style-name="P9">Le respect de la zone d'attente.</text:p>
        </text:list-item>
      </text:list>
      <text:p text:style-name="P5"/>
      <text:p text:style-name="P5">Cette phase de découverte sera l'occasion d'instaurer des règles d'or de sécurité :</text:p>
      <text:p text:style-name="P5"/>
      <text:list text:style-name="L2">
        <text:list-item>
          <text:p text:style-name="P12">Ne pas se pousser</text:p>
        </text:list-item>
        <text:list-item>
          <text:p text:style-name="P12">Jamais deux enfants en même temps sur les ateliers</text:p>
        </text:list-item>
        <text:list-item>
          <text:p text:style-name="P12">Marcher à la fin de chaque parcours pour rejoindre sa place (sur un banc ou à la queue-leu-leu ....&gt; J'ai une préférence pour les bancs car plus structurant)</text:p>
          <text:p text:style-name="P12"/>
        </text:list-item>
      </text:list>
      <text:p text:style-name="P6">Les objectifs sur « se déplacer »:</text:p>
      <text:p text:style-name="Standard"/>
      <text:p text:style-name="P5"><text:span text:style-name="T4">Petite section</text:span> : attendre son tour</text:p>
      <text:p text:style-name="P5"/>
      <text:p text:style-name="P5"><text:span text:style-name="T4">Moyenne section</text:span> : se déplacer sur des pas de couleurs, enjamber, marcher en zig-zag, rester sur le chemin en respectant les consignes de sécurité et du dispositif, connaître son résultat.</text:p>
      <text:p text:style-name="P5"/>
      <text:p text:style-name="P5"><text:span text:style-name="T4">Grande section</text:span> : se déplacer sur des pas de couleurs, enjamber, marcher en zig-zag, rester sur le chemin en respectant les consignes de sécurité et du dispositif, connaître son résultat, moduler sa marche (pas de géant...) et respecter les consignes des repères visuels.</text:p>
      <text:p text:style-name="P6"/>
      <text:p text:style-name="P6">Les objectifs sur « s'équilibrer »:</text:p>
      <text:p text:style-name="P6"/>
      <text:p text:style-name="P5"><text:span text:style-name="T4">Petite section</text:span> : suivre un chemin jusqu'au bout, attendre son tour</text:p>
      <text:p text:style-name="P5"/>
      <text:p text:style-name="P5"><text:span text:style-name="T4">Moyenne section</text:span> : marcher sur un banc ou un scotch, s'arrêter, marcher sur la poutre ou sur la corde.</text:p>
      <text:p text:style-name="P5"/>
      <text:p text:style-name="P5"><text:span text:style-name="T4">Grande section</text:span> : marcher sur un banc ou un scotch, s'arrêter, marcher sur la poutrer ou sur la corde, contourner des obstacles placés sur le banc(2ème séance), se déplacer en avant et en arrière sur le scotch ou sur le banc (3ème et 4ème séances).</text:p>
      <text:p text:style-name="P6"/>
      <text:p text:style-name="P6"/>
      <text:p text:style-name="P6">Les objectifs sur « rouler »:</text:p>
      <text:p text:style-name="P5"/>
      <text:p text:style-name="P5"><text:span text:style-name="T4">Petite section</text:span> : suivre le chemin, attendre son tour, rouler</text:p>
      <text:p text:style-name="P5"/>
      <text:p text:style-name="P5"><text:span text:style-name="T4">Moyenne section</text:span> : roulade costale, roulade avant, rouler sur une ligne.</text:p>
      <text:p text:style-name="P5"/>
      <text:p text:style-name="P5"><text:span text:style-name="T4">Grande section</text:span> : roulade costale entre deux lignes, formuler les manières de faire, connaître son résultat.</text:p>
      <text:p text:style-name="P6"/>
      <text:p text:style-name="P6">Les objectifs sur « se renverser, sauter/chuter »:</text:p>
      <text:p text:style-name="P5"/>
      <text:p text:style-name="P5"><text:span text:style-name="T4">Petite section</text:span> : suivre le chemin, attendre son tour</text:p>
      <text:p text:style-name="P5"/>
      <text:p text:style-name="P5"><text:span text:style-name="T4">Moyenne section</text:span> : appui tendu lapin dans les cerceaux, appui tendu sur les mains/pieds sur le plinth, sauter</text:p>
      <text:p text:style-name="P7"/>
      <text:p text:style-name="P5"><text:span text:style-name="T4">Grande section</text:span> : appui tendu lapin dans les cerceaux, appui tendu sur les mains/pieds sur le plinth (suivre la ligne), sauter dans le cerceau.</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tyle="italic" style:font-style-asian="italic" style:font-style-complex="italic"/>
    </style:style>
    <style:page-layout style:name="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Ecole maternelle Châtelain – 33 avenue du 11 novembre 1918, 69110 Sainte-Foy-Lès-Lyon – 04 /78 /59/19/5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10-20T13:45:26</meta:creation-date>
    <dc:date>2011-12-01T10:26:24</dc:date>
    <meta:print-date>2011-12-01T10:25:04</meta:print-date>
    <dc:language>fr-FR</dc:language>
    <meta:editing-cycles>10</meta:editing-cycles>
    <meta:editing-duration>PT1H2M3S</meta:editing-duration>
    <meta:user-defined meta:name="Info 1"/>
    <meta:user-defined meta:name="Info 2"/>
    <meta:user-defined meta:name="Info 3"/>
    <meta:user-defined meta:name="Info 4"/>
    <meta:document-statistic meta:table-count="0" meta:image-count="0" meta:object-count="0" meta:page-count="4" meta:paragraph-count="66" meta:word-count="510" meta:character-count="3536"/>
  </office:meta>
</office:document-meta>
</file>