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ebdings" svg:font-family="Webdings" style:font-family-generic="roman"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text-properties fo:font-style="italic" style:font-style-asian="italic" style:font-style-complex="italic"/>
    </style:style>
    <style:style style:name="P5" style:family="paragraph" style:parent-style-name="Standard">
      <style:text-properties style:font-name="Arial"/>
    </style:style>
    <style:style style:name="P6" style:family="paragraph" style:parent-style-name="Standard">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text-properties style:font-name="Arial" fo:font-weight="bold" style:font-weight-asian="bold" style:font-weight-complex="bold"/>
    </style:style>
    <style:style style:name="P8" style:family="paragraph" style:parent-style-name="Standard">
      <style:text-properties style:font-name="Webdings" fo:font-size="28pt" style:font-name-asian="Webdings" style:font-size-asian="28pt" style:font-name-complex="Webdings" style:font-size-complex="28pt"/>
    </style:style>
    <style:style style:name="P9" style:family="paragraph" style:parent-style-name="Standard" style:list-style-name="L1">
      <style:text-properties style:font-name="Arial"/>
    </style:style>
    <style:style style:name="P10" style:family="paragraph" style:parent-style-name="Standard" style:list-style-name="L2">
      <style:text-properties style:font-name="Arial"/>
    </style:style>
    <style:style style:name="P11" style:family="paragraph">
      <style:paragraph-properties fo:text-align="center"/>
    </style:style>
    <style:style style:name="T1" style:family="text">
      <style:text-properties style:text-underline-style="none"/>
    </style:style>
    <style:style style:name="T2" style:family="text">
      <style:text-properties style:font-name="Webdings" fo:font-size="28pt" style:font-name-asian="Webdings" style:font-size-asian="28pt" style:font-name-complex="Webdings" style:font-size-complex="28pt"/>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style:style style:name="gr1" style:family="graphic">
      <style:graphic-properties draw:fill-color="#ffffff"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ff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color="#ffffff"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199cm" draw:textarea-horizontal-align="center" draw:textarea-vertical-align="middle" draw:fit-to-contour="fals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color="#ff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fill-color="#ffffff"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HASE DE STRUCTURATION (12 à 14 séances)</text:p>
      <text:p text:style-name="Standard"/>
      <text:p text:style-name="P2"><draw:line text:anchor-type="paragraph" draw:z-index="20" draw:style-name="gr7" draw:text-style-name="P11" svg:x1="27.367cm" svg:y1="0.358cm" svg:x2="27.42cm" svg:y2="17.953cm"><text:p text:style-name="P11">ATSEM</text:p></draw:line><text:span text:style-name="T1"> <text:s text:c="5"/></text:span>1/ CHEMIN <text:s/>: SE DEPLACER</text:p>
      <text:p text:style-name="Standard"><draw:line text:anchor-type="paragraph" draw:z-index="39" draw:style-name="gr7" draw:text-style-name="P11" svg:x1="0.009cm" svg:y1="0.242cm" svg:x2="0.009cm" svg:y2="17.387cm"><text:p text:style-name="P11">ENSEIGNANT</text:p></draw:line><text:tab/><text:tab/></text:p>
      <text:p text:style-name="Standard"><text:tab/><text:span text:style-name="T3">sens du déplacement<text:tab/></text:span><text:tab/><text:tab/><text:tab/><text:tab/><text:tab/><text:tab/><text:tab/><text:tab/><text:tab/><text:tab/><text:tab/><text:tab/><text:tab/><text:tab/><text:tab/><text:tab/><text:tab/></text:p>
      <text:p text:style-name="Standard"><draw:custom-shape text:anchor-type="paragraph" draw:z-index="21" draw:style-name="gr6" draw:text-style-name="P11" svg:width="0.874cm" svg:height="0.371cm" svg:x="2.787cm" svg:y="0.17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22" draw:style-name="gr6" draw:text-style-name="P11" svg:width="0.874cm" svg:height="0.371cm" svg:x="13.37cm" svg:y="0.17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text:tab/><text:tab/><text:tab/><text:tab/><text:tab/><text:tab/><text:tab/><text:tab/><text:tab/><text:tab/><text:tab/><text:tab/><text:tab/><text:tab/><text:tab/>Dalles de moquettes<text:tab/><text:tab/><text:tab/><text:tab/></text:p>
      <text:p text:style-name="Standard"><draw:custom-shape text:anchor-type="paragraph" draw:z-index="6" draw:style-name="gr2" draw:text-style-name="P11" svg:width="0.556cm" svg:height="0.874cm" svg:x="11.889cm" svg:y="0.21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text:anchor-type="paragraph" draw:z-index="7" draw:style-name="gr3" draw:text-style-name="P11" svg:x1="12.206cm" svg:y1="0.242cm" svg:x2="12.259cm" svg:y2="3.285cm"><text:p/></draw:line><draw:custom-shape text:anchor-type="paragraph" draw:z-index="10" draw:style-name="gr4" draw:text-style-name="P11" svg:width="2.303cm" svg:height="3.705cm" svg:x="16.095cm" svg:y="0.321cm"><text:p text:style-name="P11">zone d'attente</text:p><text:p text:style-name="P11">(tapis)</text:p><draw:enhanced-geometry svg:viewBox="0 0 21600 21600" draw:type="rectangle" draw:enhanced-path="M 0 0 L 21600 0 21600 21600 0 21600 0 0 Z N"/></draw:custom-shape></text:p>
      <text:p text:style-name="Standard"><draw:custom-shape text:anchor-type="paragraph" draw:z-index="13" draw:style-name="gr5" draw:text-style-name="P11" svg:width="1.059cm" svg:height="1.059cm" svg:x="21.996cm" svg:y="0.056cm"><text:p/><draw:enhanced-geometry svg:viewBox="0 0 21600 21600" draw:type="rectangle" draw:enhanced-path="M 0 0 L 21600 0 21600 21600 0 21600 0 0 Z N"/></draw:custom-shape><draw:custom-shape text:anchor-type="paragraph" draw:z-index="11" draw:style-name="gr5" draw:text-style-name="P11" svg:width="1.059cm" svg:height="1.059cm" svg:x="19.27cm" svg:y="0.125cm"><text:p/><draw:enhanced-geometry svg:viewBox="0 0 21600 21600" draw:type="rectangle" draw:enhanced-path="M 0 0 L 21600 0 21600 21600 0 21600 0 0 Z N"/></draw:custom-shape><draw:custom-shape text:anchor-type="paragraph" draw:z-index="15" draw:style-name="gr1" draw:text-style-name="P11" svg:width="1.509cm" svg:height="1.509cm" svg:x="24.774cm" svg:y="0.4cm"><text:p text:style-name="P11">Cerceau d'arrivée</text:p><draw:enhanced-geometry svg:viewBox="0 0 21600 21600" draw:glue-points="10800 0 3160 3160 0 10800 3160 18440 10800 21600 18440 18440 21600 10800 18440 3160" draw:text-areas="3200 3200 18400 18400" draw:type="ellipse"/></draw:custom-shape><draw:custom-shape text:anchor-type="paragraph" draw:z-index="3" draw:style-name="gr2" draw:text-style-name="P11" svg:width="0.503cm" svg:height="0.689cm" svg:x="9.296cm" svg:y="0.072cm"><text:p/><draw:enhanced-geometry svg:viewBox="0 0 21600 21600" draw:mirror-horizontal="false" draw:mirror-vertical="false" draw:glue-points="10800 0 5400 10800 10800 21600 16200 10800" draw:text-areas="5400 10800 16200 21600" draw:type="flowchart-extract" draw:enhanced-path="M 10800 0 L 21600 21600 0 21600 10800 0 Z N"/></draw:custom-shape><draw:custom-shape text:anchor-type="paragraph" draw:z-index="84" draw:style-name="gr2" draw:text-style-name="P11" svg:width="0.503cm" svg:height="0.689cm" svg:x="10.566cm" svg:y="0.374cm"><text:p/><draw:enhanced-geometry svg:viewBox="0 0 21600 21600" draw:glue-points="10800 0 5400 10800 10800 21600 16200 10800" draw:text-areas="5400 10800 16200 21600" draw:type="flowchart-extract" draw:enhanced-path="M 10800 0 L 21600 21600 0 21600 10800 0 Z N"/></draw:custom-shape><text:tab/><text:tab/><text:tab/><text:tab/><text:tab/> <text:s text:c="7"/></text:p>
      <text:p text:style-name="Standard"><draw:custom-shape text:anchor-type="paragraph" draw:z-index="0" draw:style-name="gr1" draw:text-style-name="P11" svg:width="1.509cm" svg:height="1.509cm" svg:x="2.311cm" svg:y="0.035cm"><text:p text:style-name="P11">Cerceaude départ</text:p><draw:enhanced-geometry svg:viewBox="0 0 21600 21600" draw:glue-points="10800 0 3160 3160 0 10800 3160 18440 10800 21600 18440 18440 21600 10800 18440 3160" draw:text-areas="3200 3200 18400 18400" draw:type="ellipse"/></draw:custom-shape><draw:custom-shape text:anchor-type="paragraph" draw:z-index="86" draw:style-name="gr11" draw:text-style-name="P11" svg:width="1.509cm" svg:height="1.509cm" svg:x="13.608cm" svg:y="0.146cm"><text:p/><draw:enhanced-geometry svg:viewBox="0 0 21600 21600" draw:glue-points="10800 0 3160 3160 0 10800 3160 18440 10800 21600 18440 18440 21600 10800 18440 3160" draw:text-areas="3200 3200 18400 18400" draw:type="ellipse"/></draw:custom-shape><draw:custom-shape text:anchor-type="paragraph" draw:z-index="87" draw:style-name="gr11" draw:text-style-name="P11" svg:width="0.503cm" svg:height="0.503cm" svg:x="20.593cm" svg:y="0.443cm"><text:p/><draw:enhanced-geometry svg:viewBox="0 0 21600 21600" draw:glue-points="10800 0 3160 3160 0 10800 3160 18440 10800 21600 18440 18440 21600 10800 18440 3160" draw:text-areas="3200 3200 18400 18400" draw:type="ellipse"/></draw:custom-shape></text:p>
      <text:p text:style-name="Standard"><draw:custom-shape text:anchor-type="paragraph" draw:z-index="2" draw:style-name="gr2" draw:text-style-name="P11" svg:width="1.086cm" svg:height="0.689cm" svg:x="4.798cm" svg:y="0.236cm"><text:p/><draw:enhanced-geometry svg:viewBox="0 0 21600 21600" draw:type="rectangle" draw:enhanced-path="M 0 0 L 21600 0 21600 21600 0 21600 0 0 Z N"/></draw:custom-shape><draw:line text:anchor-type="paragraph" draw:z-index="83" draw:style-name="gr3" draw:text-style-name="P11" svg:x1="5.353cm" svg:y1="0.236cm" svg:x2="5.353cm" svg:y2="0.924cm"><text:p/></draw:line><draw:custom-shape text:anchor-type="paragraph" draw:z-index="81" draw:style-name="gr2" draw:text-style-name="P11" svg:width="1.191cm" svg:height="0.689cm" svg:x="7.364cm" svg:y="0.042cm"><text:p/><draw:enhanced-geometry svg:viewBox="0 0 21600 21600" draw:type="rectangle" draw:enhanced-path="M 0 0 L 21600 0 21600 21600 0 21600 0 0 Z N"/></draw:custom-shape><draw:line text:anchor-type="paragraph" draw:z-index="82" draw:style-name="gr3" draw:text-style-name="P11" svg:x1="7.973cm" svg:y1="0.042cm" svg:x2="7.973cm" svg:y2="0.73cm"><text:p/></draw:line><draw:custom-shape text:anchor-type="paragraph" draw:z-index="4" draw:style-name="gr2" draw:text-style-name="P11" svg:width="0.503cm" svg:height="0.689cm" svg:x="9.825cm" svg:y="0.406cm"><text:p/><draw:enhanced-geometry svg:viewBox="0 0 21600 21600" draw:glue-points="10800 0 5400 10800 10800 21600 16200 10800" draw:text-areas="5400 10800 16200 21600" draw:type="flowchart-extract" draw:enhanced-path="M 10800 0 L 21600 21600 0 21600 10800 0 Z N"/></draw:custom-shape><draw:custom-shape text:anchor-type="paragraph" draw:z-index="85" draw:style-name="gr2" draw:text-style-name="P11" svg:width="0.503cm" svg:height="0.689cm" svg:x="11.068cm" svg:y="0.769cm"><text:p/><draw:enhanced-geometry svg:viewBox="0 0 21600 21600" draw:glue-points="10800 0 5400 10800 10800 21600 16200 10800" draw:text-areas="5400 10800 16200 21600" draw:type="flowchart-extract" draw:enhanced-path="M 10800 0 L 21600 21600 0 21600 10800 0 Z N"/></draw:custom-shape><draw:custom-shape text:anchor-type="paragraph" draw:z-index="88" draw:style-name="gr11" draw:text-style-name="P11" svg:width="0.503cm" svg:height="0.503cm" svg:x="21.969cm" svg:y="0.75cm"><text:p/><draw:enhanced-geometry svg:viewBox="0 0 21600 21600" draw:glue-points="10800 0 3160 3160 0 10800 3160 18440 10800 21600 18440 18440 21600 10800 18440 3160" draw:text-areas="3200 3200 18400 18400" draw:type="ellipse"/></draw:custom-shape><text:span text:style-name="T2"> </text:span><text:tab/></text:p>
      <text:p text:style-name="Standard"><draw:custom-shape text:anchor-type="paragraph" draw:z-index="23" draw:style-name="gr6" draw:text-style-name="P11" svg:width="0.398cm" svg:height="0.821cm" svg:x="25.25cm" svg:y="0.36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2" draw:style-name="gr5" draw:text-style-name="P11" svg:width="1.059cm" svg:height="1.059cm" svg:x="20.144cm" svg:y="0.146cm"><text:p/><draw:enhanced-geometry svg:viewBox="0 0 21600 21600" draw:type="rectangle" draw:enhanced-path="M 0 0 L 21600 0 21600 21600 0 21600 0 0 Z N"/></draw:custom-shape><draw:custom-shape text:anchor-type="paragraph" draw:z-index="8" draw:style-name="gr2" draw:text-style-name="P11" svg:width="0.556cm" svg:height="0.874cm" svg:x="11.994cm" svg:y="0.38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5" draw:style-name="gr2" draw:text-style-name="P11" svg:width="1.191cm" svg:height="0.689cm" svg:x="6.332cm" svg:y="0.291cm"><text:p/><draw:enhanced-geometry svg:viewBox="0 0 21600 21600" draw:type="rectangle" draw:enhanced-path="M 0 0 L 21600 0 21600 21600 0 21600 0 0 Z N"/></draw:custom-shape><draw:line text:anchor-type="paragraph" draw:z-index="9" draw:style-name="gr3" draw:text-style-name="P11" svg:x1="6.941cm" svg:y1="0.291cm" svg:x2="6.941cm" svg:y2="0.979cm"><text:p/></draw:line><draw:custom-shape text:anchor-type="paragraph" draw:z-index="14" draw:style-name="gr5" draw:text-style-name="P11" svg:width="1.059cm" svg:height="1.059cm" svg:x="22.684cm" svg:y="0.136cm"><text:p/><draw:enhanced-geometry svg:viewBox="0 0 21600 21600" draw:type="rectangle" draw:enhanced-path="M 0 0 L 21600 0 21600 21600 0 21600 0 0 Z N"/></draw:custom-shape><text:tab/><text:tab/><text:tab/><text:tab/><text:tab/><text:tab/> <text:s text:c="14"/></text:p>
      <text:p text:style-name="Standard"><draw:custom-shape text:anchor-type="paragraph" draw:z-index="1" draw:style-name="gr2" draw:text-style-name="P11" svg:width="0.847cm" svg:height="1.297cm" svg:x="2.84cm" svg:y="0.01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27" draw:style-name="gr6" draw:text-style-name="P11" svg:width="0.398cm" svg:height="0.95cm" svg:x="0.697cm" svg:y="0.113cm"><text:p/><draw:enhanced-geometry svg:viewBox="0 0 21600 21600" draw:mirror-horizontal="false" draw:mirror-vertical="false"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tab/><text:tab/><text:tab/><text:tab/><text:tab/><text:tab/></text:p>
      <text:p text:style-name="Standard"/>
      <text:p text:style-name="Standard"><text:tab/><text:tab/><text:tab/><text:tab/><text:tab/><text:tab/><text:tab/><text:tab/> <text:s text:c="4"/>barre à enjamber</text:p>
      <text:p text:style-name="Standard"><text:tab/>Plot indicateur du parcours <text:s text:c="27"/><text:tab/> <text:s text:c="6"/></text:p>
      <text:p text:style-name="Standard"><text:s text:c="14"/></text:p>
      <text:p text:style-name="Standard"><draw:custom-shape text:anchor-type="paragraph" draw:z-index="25" draw:style-name="gr6" draw:text-style-name="P11" svg:width="0.98cm" svg:height="0.345cm" svg:x="14.614cm" svg:y="0.231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24" draw:style-name="gr6" draw:text-style-name="P11" svg:width="0.98cm" svg:height="0.345cm" svg:x="23.107cm" svg:y="0.088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26" draw:style-name="gr6" draw:text-style-name="P11" svg:width="0.98cm" svg:height="0.345cm" svg:x="3.078cm" svg:y="0.347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Standard"/>
      <text:p text:style-name="Standard"/>
      <text:p text:style-name="Standard"/>
      <text:p text:style-name="P2"><text:span text:style-name="T1"><text:s text:c="6"/></text:span>2/ CHEMIN : S'EQUILIBRER</text:p>
      <text:p text:style-name="Standard"/>
      <text:p text:style-name="P4"><draw:custom-shape text:anchor-type="paragraph" draw:z-index="32" draw:style-name="gr6" draw:text-style-name="P11" svg:width="0.874cm" svg:height="0.371cm" svg:x="11.783cm" svg:y="0.32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33" draw:style-name="gr6" draw:text-style-name="P11" svg:width="0.874cm" svg:height="0.371cm" svg:x="18.768cm" svg:y="0.09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sens du déplacement<text:tab/><text:tab/><text:tab/><text:tab/><text:tab/><text:tab/><text:tab/><text:tab/><text:tab/>objet à prendre<text:tab/><text:tab/>objet à laiser (dans une caisse)</text:p>
      <text:p text:style-name="Standard"><draw:custom-shape text:anchor-type="paragraph" draw:z-index="31" draw:style-name="gr6" draw:text-style-name="P11" svg:width="0.874cm" svg:height="0.371cm" svg:x="2.787cm" svg:y="0.17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97" draw:style-name="gr11" draw:text-style-name="P11" svg:width="0.503cm" svg:height="0.503cm" svg:x="15.963cm" svg:y="0.099cm"><text:p/><draw:enhanced-geometry svg:viewBox="0 0 21600 21600" draw:glue-points="10800 0 3160 3160 0 10800 3160 18440 10800 21600 18440 18440 21600 10800 18440 3160" draw:text-areas="3200 3200 18400 18400" draw:type="ellipse"/></draw:custom-shape><draw:custom-shape text:anchor-type="paragraph" draw:z-index="98" draw:style-name="gr11" draw:text-style-name="P11" svg:width="0.503cm" svg:height="0.503cm" svg:x="21.096cm" svg:y="0.242cm"><text:p/><draw:enhanced-geometry svg:viewBox="0 0 21600 21600" draw:glue-points="10800 0 3160 3160 0 10800 3160 18440 10800 21600 18440 18440 21600 10800 18440 3160" draw:text-areas="3200 3200 18400 18400" draw:type="ellipse"/></draw:custom-shape></text:p>
      <text:p text:style-name="Standard"><draw:custom-shape text:anchor-type="paragraph" draw:z-index="19" draw:style-name="gr4" draw:text-style-name="P11" svg:width="2.303cm" svg:height="3.705cm" svg:x="12.815cm" svg:y="0.014cm"><text:p text:style-name="P11">zone d'attente</text:p><text:p text:style-name="P11">(tapis)</text:p><draw:enhanced-geometry svg:viewBox="0 0 21600 21600" draw:type="rectangle" draw:enhanced-path="M 0 0 L 21600 0 21600 21600 0 21600 0 0 Z N"/></draw:custom-shape></text:p>
      <text:p text:style-name="Standard"><draw:custom-shape text:anchor-type="paragraph" draw:z-index="30" draw:style-name="gr1" draw:text-style-name="P11" svg:width="1.509cm" svg:height="1.509cm" svg:x="23.901cm" svg:y="0.342cm"><text:p text:style-name="P11">Cerceau d'arrivée</text:p><draw:enhanced-geometry svg:viewBox="0 0 21600 21600" draw:glue-points="10800 0 3160 3160 0 10800 3160 18440 10800 21600 18440 18440 21600 10800 18440 3160" draw:text-areas="3200 3200 18400 18400" draw:type="ellipse"/></draw:custom-shape><draw:custom-shape text:anchor-type="paragraph" draw:z-index="69" draw:style-name="gr6" draw:text-style-name="P11" svg:width="3.626cm" svg:height="1.747cm" svg:x="16.995cm" svg:y="0.37cm"><text:p/><draw:enhanced-geometry svg:viewBox="0 0 21600 21600" draw:type="rectangle" draw:enhanced-path="M 0 0 L 21600 0 21600 21600 0 21600 0 0 Z N"/></draw:custom-shape></text:p>
      <text:p text:style-name="Standard"><draw:custom-shape text:anchor-type="paragraph" draw:z-index="16" draw:style-name="gr1" draw:text-style-name="P11" svg:width="1.509cm" svg:height="1.509cm" svg:x="2.443cm" svg:y="0.168cm"><text:p text:style-name="P11">Cerceaude départ</text:p><draw:enhanced-geometry svg:viewBox="0 0 21600 21600" draw:glue-points="10800 0 3160 3160 0 10800 3160 18440 10800 21600 18440 18440 21600 10800 18440 3160" draw:text-areas="3200 3200 18400 18400" draw:type="ellipse"/></draw:custom-shape><draw:custom-shape text:anchor-type="paragraph" draw:z-index="18" draw:style-name="gr6" draw:text-style-name="P11" svg:width="3.626cm" svg:height="1.747cm" svg:x="6.809cm" svg:y="0.03cm"><text:p/><draw:enhanced-geometry svg:viewBox="0 0 21600 21600" draw:type="rectangle" draw:enhanced-path="M 0 0 L 21600 0 21600 21600 0 21600 0 0 Z N"/></draw:custom-shape><draw:custom-shape text:anchor-type="paragraph" draw:z-index="29" draw:style-name="gr9" draw:text-style-name="P11" svg:width="3.626cm" svg:height="0.609cm" svg:x="6.809cm" svg:y="0.201cm"><text:p text:style-name="P11">banc</text:p><draw:enhanced-geometry svg:viewBox="0 0 21600 21600" draw:type="rectangle" draw:enhanced-path="M 0 0 L 21600 0 21600 21600 0 21600 0 0 Z N"/></draw:custom-shape><draw:custom-shape text:anchor-type="paragraph" draw:z-index="68" draw:style-name="gr9" draw:text-style-name="P11" svg:width="3.626cm" svg:height="0.355cm" svg:x="16.995cm" svg:y="0.138cm"><text:p text:style-name="P11">banc</text:p><draw:enhanced-geometry svg:viewBox="0 0 21600 21600" draw:type="rectangle" draw:enhanced-path="M 0 0 L 21600 0 21600 21600 0 21600 0 0 Z N"/></draw:custom-shape><draw:custom-shape text:anchor-type="paragraph" draw:z-index="70" draw:style-name="gr9" draw:text-style-name="P11" svg:width="3.626cm" svg:height="0.477cm" svg:x="16.995cm" svg:y="0.138cm"><text:p text:style-name="P11">poutre</text:p><draw:enhanced-geometry svg:viewBox="0 0 21600 21600" draw:type="rectangle" draw:enhanced-path="M 0 0 L 21600 0 21600 21600 0 21600 0 0 Z N"/></draw:custom-shape><draw:custom-shape text:anchor-type="paragraph" draw:z-index="89" draw:style-name="gr11" draw:text-style-name="P11" svg:width="0.345cm" svg:height="0.345cm" svg:x="7.02cm" svg:y="0.333cm"><text:p/><draw:enhanced-geometry svg:viewBox="0 0 21600 21600" draw:glue-points="10800 0 3160 3160 0 10800 3160 18440 10800 21600 18440 18440 21600 10800 18440 3160" draw:text-areas="3200 3200 18400 18400" draw:type="ellipse"/></draw:custom-shape><draw:custom-shape text:anchor-type="paragraph" draw:z-index="90" draw:style-name="gr11" draw:text-style-name="P11" svg:width="0.345cm" svg:height="0.345cm" svg:x="7.682cm" svg:y="0.339cm"><text:p/><draw:enhanced-geometry svg:viewBox="0 0 21600 21600" draw:glue-points="10800 0 3160 3160 0 10800 3160 18440 10800 21600 18440 18440 21600 10800 18440 3160" draw:text-areas="3200 3200 18400 18400" draw:type="ellipse"/></draw:custom-shape><draw:custom-shape text:anchor-type="paragraph" draw:z-index="91" draw:style-name="gr11" draw:text-style-name="P11" svg:width="0.345cm" svg:height="0.345cm" svg:x="9.058cm" svg:y="0.312cm"><text:p/><draw:enhanced-geometry svg:viewBox="0 0 21600 21600" draw:glue-points="10800 0 3160 3160 0 10800 3160 18440 10800 21600 18440 18440 21600 10800 18440 3160" draw:text-areas="3200 3200 18400 18400" draw:type="ellipse"/></draw:custom-shape><draw:custom-shape text:anchor-type="paragraph" draw:z-index="92" draw:style-name="gr11" draw:text-style-name="P11" svg:width="0.345cm" svg:height="0.345cm" svg:x="9.745cm" svg:y="0.312cm"><text:p/><draw:enhanced-geometry svg:viewBox="0 0 21600 21600" draw:glue-points="10800 0 3160 3160 0 10800 3160 18440 10800 21600 18440 18440 21600 10800 18440 3160" draw:text-areas="3200 3200 18400 18400" draw:type="ellipse"/></draw:custom-shape></text:p>
      <text:p text:style-name="P8"><draw:line text:anchor-type="paragraph" draw:z-index="28" draw:style-name="gr8" draw:text-style-name="P11" svg:x1="6.809cm" svg:y1="0.744cm" svg:x2="10.439cm" svg:y2="0.744cm"><text:p text:style-name="P11"/><text:p text:style-name="P11">scotch</text:p></draw:line><draw:path text:anchor-type="paragraph" draw:z-index="71" draw:style-name="gr7" draw:text-style-name="P11" svg:width="2.565cm" svg:height="0.471cm" svg:x="17.392cm" svg:y="0.508cm" svg:viewBox="0 0 2566 472" svg:d="m0 212c173-152 441-242 661 132 138 235 595 127 821-159 254-323 679 570 688-106 0 0 0 0 264-79 0 0 0 0 132 0"><text:p text:style-name="P11">corde</text:p></draw:path><draw:line text:anchor-type="paragraph" draw:z-index="93" draw:style-name="gr3" draw:text-style-name="P11" svg:x1="7.311cm" svg:y1="0.534cm" svg:x2="7.311cm" svg:y2="1.09cm"><text:p/></draw:line><draw:line text:anchor-type="paragraph" draw:z-index="94" draw:style-name="gr3" draw:text-style-name="P11" svg:x1="7.867cm" svg:y1="0.587cm" svg:x2="7.867cm" svg:y2="1.063cm"><text:p/></draw:line><draw:line text:anchor-type="paragraph" draw:z-index="95" draw:style-name="gr3" draw:text-style-name="P11" svg:x1="9.375cm" svg:y1="0.534cm" svg:x2="9.375cm" svg:y2="0.957cm"><text:p/></draw:line><draw:line text:anchor-type="paragraph" draw:z-index="96" draw:style-name="gr3" draw:text-style-name="P11" svg:x1="9.957cm" svg:y1="0.534cm" svg:x2="9.957cm" svg:y2="1.063cm"><text:p/></draw:line> </text:p>
      <text:p text:style-name="Standard"><draw:custom-shape text:anchor-type="paragraph" draw:z-index="38" draw:style-name="gr6" draw:text-style-name="P11" svg:width="0.398cm" svg:height="0.821cm" svg:x="24.509cm" svg:y="0.28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Standard"><draw:custom-shape text:anchor-type="paragraph" draw:z-index="17" draw:style-name="gr2" draw:text-style-name="P11" svg:width="0.847cm" svg:height="1.297cm" svg:x="2.813cm" svg:y="0.041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tab/><text:tab/><text:tab/><text:tab/><text:tab/>Les élèves ont le choix :<text:tab/><text:tab/><text:tab/><text:tab/><text:tab/> <text:s text:c="6"/>Les élèves ont le choix</text:p>
      <text:p text:style-name="Standard"><draw:custom-shape text:anchor-type="paragraph" draw:z-index="37" draw:style-name="gr6" draw:text-style-name="P11" svg:width="0.398cm" svg:height="0.95cm" svg:x="0.697cm" svg:y="0.176cm"><text:p/><draw:enhanced-geometry svg:viewBox="0 0 21600 21600" draw:mirror-horizontal="false" draw:mirror-vertical="false"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tab/><text:tab/><text:tab/><text:tab/><text:tab/>Marcher sur le banc avec obstacles <text:s text:c="3"/><text:tab/><text:tab/><text:tab/> <text:s text:c="6"/>Marcher sur la poutre basse et/ou</text:p>
      <text:p text:style-name="Standard"><text:tab/><text:tab/><text:tab/><text:tab/><text:tab/>Marcher sur la bande de scotch<text:tab/><text:tab/><text:tab/><text:tab/> <text:s text:c="6"/>Marcher sur la corde</text:p>
      <text:p text:style-name="Standard"><text:tab/><text:tab/><text:tab/><text:tab/><text:tab/>avec des obstacles (type foulards)</text:p>
      <text:p text:style-name="Standard"><draw:custom-shape text:anchor-type="paragraph" draw:z-index="34" draw:style-name="gr6" draw:text-style-name="P11" svg:width="0.98cm" svg:height="0.345cm" svg:x="23.213cm" svg:y="0.273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35" draw:style-name="gr6" draw:text-style-name="P11" svg:width="0.98cm" svg:height="0.345cm" svg:x="14.614cm" svg:y="0.231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36" draw:style-name="gr6" draw:text-style-name="P11" svg:width="0.98cm" svg:height="0.345cm" svg:x="2.893cm" svg:y="0.469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draw:line text:anchor-type="paragraph" draw:z-index="47" draw:style-name="gr7" draw:text-style-name="P11" svg:x1="27.367cm" svg:y1="0.358cm" svg:x2="27.42cm" svg:y2="17.953cm"><text:p text:style-name="P11">ATSEM</text:p></draw:line><text:span text:style-name="T1"> <text:s text:c="5"/></text:span>1/ CHEMIN <text:s/>: ROULER</text:p>
      <text:p text:style-name="Standard"><draw:line text:anchor-type="paragraph" draw:z-index="67" draw:style-name="gr7" draw:text-style-name="P11" svg:x1="0.009cm" svg:y1="0.242cm" svg:x2="0.009cm" svg:y2="18.027cm"><text:p text:style-name="P11">ENSEIGNANT</text:p></draw:line><text:tab/><text:tab/></text:p>
      <text:p text:style-name="Standard"><text:tab/><text:span text:style-name="T3">sens du déplacement<text:tab/></text:span><text:tab/><text:tab/><text:tab/><text:tab/><text:tab/><text:tab/><text:tab/><text:tab/><text:tab/><text:tab/><text:tab/><text:tab/><text:tab/><text:tab/><text:tab/><text:tab/><text:tab/></text:p>
      <text:p text:style-name="Standard"><draw:custom-shape text:anchor-type="paragraph" draw:z-index="48" draw:style-name="gr6" draw:text-style-name="P11" svg:width="0.874cm" svg:height="0.371cm" svg:x="2.787cm" svg:y="0.17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49" draw:style-name="gr6" draw:text-style-name="P11" svg:width="0.874cm" svg:height="0.371cm" svg:x="13.37cm" svg:y="0.17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text:tab/><text:tab/><text:tab/><text:tab/><text:tab/><text:tab/><text:tab/><text:tab/><text:tab/><text:tab/><text:tab/><text:tab/><text:tab/><text:tab/><text:tab/><text:tab/><text:tab/><text:tab/></text:p>
      <text:p text:style-name="Standard"/>
      <text:p text:style-name="Standard"><draw:custom-shape text:anchor-type="paragraph" draw:z-index="42" draw:style-name="gr4" draw:text-style-name="P11" svg:width="2.303cm" svg:height="3.705cm" svg:x="13.555cm" svg:y="0.363cm"><text:p text:style-name="P11">zone d'attente</text:p><text:p text:style-name="P11">(tapis)</text:p><draw:enhanced-geometry svg:viewBox="0 0 21600 21600" draw:type="rectangle" draw:enhanced-path="M 0 0 L 21600 0 21600 21600 0 21600 0 0 Z N"/></draw:custom-shape><text:tab/><text:tab/><text:tab/><text:tab/><text:tab/> <text:s text:c="7"/></text:p>
      <text:p text:style-name="Standard"><draw:custom-shape text:anchor-type="paragraph" draw:z-index="40" draw:style-name="gr1" draw:text-style-name="P11" svg:width="1.509cm" svg:height="1.509cm" svg:x="2.311cm" svg:y="0.035cm"><text:p text:style-name="P11">Cerceaude départ</text:p><draw:enhanced-geometry svg:viewBox="0 0 21600 21600" draw:glue-points="10800 0 3160 3160 0 10800 3160 18440 10800 21600 18440 18440 21600 10800 18440 3160" draw:text-areas="3200 3200 18400 18400" draw:type="ellipse"/></draw:custom-shape><draw:custom-shape text:anchor-type="paragraph" draw:z-index="43" draw:style-name="gr1" draw:text-style-name="P11" svg:width="1.509cm" svg:height="1.509cm" svg:x="23.266cm" svg:y="0.39cm"><text:p text:style-name="P11">Cerceau d'arrivée</text:p><draw:enhanced-geometry svg:viewBox="0 0 21600 21600" draw:glue-points="10800 0 3160 3160 0 10800 3160 18440 10800 21600 18440 18440 21600 10800 18440 3160" draw:text-areas="3200 3200 18400 18400" draw:type="ellipse"/></draw:custom-shape><draw:line text:anchor-type="paragraph" draw:z-index="75" draw:style-name="gr3" draw:text-style-name="P11" svg:x1="6.888cm" svg:y1="0.422cm" svg:x2="6.888cm" svg:y2="2.274cm"><text:p/></draw:line><draw:line text:anchor-type="paragraph" draw:z-index="76" draw:style-name="gr3" draw:text-style-name="P11" svg:x1="8.396cm" svg:y1="0.395cm" svg:x2="8.396cm" svg:y2="1.48cm"><text:p/></draw:line><draw:line text:anchor-type="paragraph" draw:z-index="77" draw:style-name="gr3" draw:text-style-name="P11" svg:x1="6.888cm" svg:y1="0.395cm" svg:x2="8.396cm" svg:y2="0.395cm"><text:p/></draw:line><draw:custom-shape text:anchor-type="paragraph" draw:z-index="78" draw:style-name="gr10" draw:text-style-name="P11" svg:width="0.371cm" svg:height="1.297cm" svg:x="7.602cm" svg:y="0.395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text:p>
      <text:p text:style-name="Standard"><draw:custom-shape text:anchor-type="paragraph" draw:z-index="73" draw:style-name="gr5" draw:text-style-name="P11" svg:width="1.244cm" svg:height="1.773cm" svg:x="17.736cm" svg:y="0.041cm"><text:p/><draw:enhanced-geometry svg:viewBox="0 0 21600 21600" draw:type="rectangle" draw:enhanced-path="M 0 0 L 21600 0 21600 21600 0 21600 0 0 Z N"/></draw:custom-shape><draw:custom-shape text:anchor-type="paragraph" draw:z-index="72" draw:style-name="gr2" draw:text-style-name="P11" svg:width="2.991cm" svg:height="1.271cm" svg:x="18.979cm" svg:y="0.543cm"><text:p/><draw:enhanced-geometry svg:viewBox="0 0 21600 21600" draw:glue-points="10800 0 5400 10800 0 21600 10800 21600 21600 21600 16200 10800" draw:text-areas="1900 12700 12700 19700" draw:type="right-triangle" draw:enhanced-path="M 0 0 L 21600 21600 0 21600 0 0 Z N"/></draw:custom-shape><text:tab/><text:tab/><text:tab/><text:tab/><text:tab/><text:tab/> <text:s text:c="3"/><text:tab/>Plan incliné avec 2 lignes</text:p>
      <text:p text:style-name="Standard"><draw:custom-shape text:anchor-type="paragraph" draw:z-index="74" draw:style-name="gr2" draw:text-style-name="P11" svg:width="2.991cm" svg:height="0.989cm" svg:x="8.396cm" svg:y="0.268cm"><text:p/><draw:enhanced-geometry svg:viewBox="0 0 21600 21600" draw:glue-points="10800 0 5400 10800 0 21600 10800 21600 21600 21600 16200 10800" draw:text-areas="1900 12700 12700 19700" draw:type="right-triangle" draw:enhanced-path="M 0 0 L 21600 21600 0 21600 0 0 Z N"/></draw:custom-shape><text:tab/><text:tab/><text:tab/><text:tab/><text:tab/><text:tab/><text:tab/><text:tab/> de scotch de <text:tab/><text:tab/><text:tab/><text:tab/><text:tab/><text:tab/><text:tab/>idem</text:p>
      <text:p text:style-name="Standard"><text:tab/><text:tab/><text:tab/><text:tab/><text:tab/><text:tab/><text:tab/><text:tab/>couleurs différentes<text:tab/><text:tab/><text:tab/><text:tab/><text:tab/><text:tab/><text:tab/></text:p>
      <text:p text:style-name="Standard"><text:tab/><text:tab/><text:tab/><text:tab/><text:tab/><text:tab/> <text:s text:c="14"/></text:p>
      <text:p text:style-name="Standard"><draw:custom-shape text:anchor-type="paragraph" draw:z-index="50" draw:style-name="gr6" draw:text-style-name="P11" svg:width="0.398cm" svg:height="0.821cm" svg:x="24.007cm" svg:y="0.14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54" draw:style-name="gr6" draw:text-style-name="P11" svg:width="0.398cm" svg:height="0.95cm" svg:x="0.697cm" svg:y="0.113cm"><text:p/><draw:enhanced-geometry svg:viewBox="0 0 21600 21600" draw:mirror-horizontal="false" draw:mirror-vertical="false"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41" draw:style-name="gr2" draw:text-style-name="P11" svg:width="0.847cm" svg:height="1.297cm" svg:x="2.84cm" svg:y="0.01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tab/><text:tab/><text:tab/><text:tab/><text:tab/><text:tab/><text:tab/><text:tab/><text:tab/><text:tab/><text:tab/><text:tab/><text:tab/><text:tab/>contrebas en mousse</text:p>
      <text:p text:style-name="Standard"><text:tab/><text:tab/><text:tab/><text:tab/><text:tab/>(ou autre repère)</text:p>
      <text:p text:style-name="Standard"/>
      <text:p text:style-name="Standard"><text:tab/><text:tab/><text:tab/><text:tab/><text:tab/><text:tab/><text:tab/><text:tab/> <text:s text:c="4"/></text:p>
      <text:p text:style-name="Standard"><text:tab/>Plot indicateur du parcours <text:s text:c="27"/><text:tab/> <text:s text:c="6"/></text:p>
      <text:p text:style-name="Standard"><text:s text:c="14"/></text:p>
      <text:p text:style-name="Standard"><draw:custom-shape text:anchor-type="paragraph" draw:z-index="51" draw:style-name="gr6" draw:text-style-name="P11" svg:width="0.98cm" svg:height="0.345cm" svg:x="23.107cm" svg:y="0.088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52" draw:style-name="gr6" draw:text-style-name="P11" svg:width="0.98cm" svg:height="0.345cm" svg:x="14.614cm" svg:y="0.231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53" draw:style-name="gr6" draw:text-style-name="P11" svg:width="0.98cm" svg:height="0.345cm" svg:x="3.078cm" svg:y="0.347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Standard"/>
      <text:p text:style-name="Standard"/>
      <text:p text:style-name="Standard"/>
      <text:p text:style-name="P2"><text:span text:style-name="T1"><text:s text:c="6"/></text:span>2/ CHEMIN : SE RENVERSER /SAUTER, CHUTER</text:p>
      <text:p text:style-name="Standard"/>
      <text:p text:style-name="P4"><draw:custom-shape text:anchor-type="paragraph" draw:z-index="60" draw:style-name="gr6" draw:text-style-name="P11" svg:width="0.874cm" svg:height="0.371cm" svg:x="11.783cm" svg:y="0.32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61" draw:style-name="gr6" draw:text-style-name="P11" svg:width="0.874cm" svg:height="0.371cm" svg:x="21.81cm" svg:y="0.09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sens du déplacement</text:p>
      <text:p text:style-name="Standard"><draw:custom-shape text:anchor-type="paragraph" draw:z-index="59" draw:style-name="gr6" draw:text-style-name="P11" svg:width="0.874cm" svg:height="0.371cm" svg:x="2.787cm" svg:y="0.17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Standard"><draw:custom-shape text:anchor-type="paragraph" draw:z-index="46" draw:style-name="gr4" draw:text-style-name="P11" svg:width="2.303cm" svg:height="3.705cm" svg:x="12.603cm" svg:y="0.014cm"><text:p text:style-name="P11">zone d'attente</text:p><text:p text:style-name="P11">(tapis)</text:p><draw:enhanced-geometry svg:viewBox="0 0 21600 21600" draw:type="rectangle" draw:enhanced-path="M 0 0 L 21600 0 21600 21600 0 21600 0 0 Z N"/></draw:custom-shape></text:p>
      <text:p text:style-name="Standard"><draw:line text:anchor-type="paragraph" draw:z-index="55" draw:style-name="gr8" draw:text-style-name="P11" svg:x1="15.196cm" svg:y1="0.474cm" svg:x2="18.556cm" svg:y2="0.474cm"><text:p text:style-name="P11"/><text:p text:style-name="P11">scotch</text:p></draw:line><draw:custom-shape text:anchor-type="paragraph" draw:z-index="57" draw:style-name="gr6" draw:text-style-name="P11" svg:width="3.626cm" svg:height="2.003cm" svg:x="19.297cm" svg:y="0.353cm"><text:p/><draw:enhanced-geometry svg:viewBox="0 0 21600 21600" draw:type="rectangle" draw:enhanced-path="M 0 0 L 21600 0 21600 21600 0 21600 0 0 Z N"/></draw:custom-shape><draw:custom-shape text:anchor-type="paragraph" draw:z-index="58" draw:style-name="gr1" draw:text-style-name="P11" svg:width="1.509cm" svg:height="1.509cm" svg:x="23.901cm" svg:y="0.342cm"><text:p text:style-name="P11">Cerceau d'arrivée</text:p><draw:enhanced-geometry svg:viewBox="0 0 21600 21600" draw:glue-points="10800 0 3160 3160 0 10800 3160 18440 10800 21600 18440 18440 21600 10800 18440 3160" draw:text-areas="3200 3200 18400 18400" draw:type="ellipse"/></draw:custom-shape><text:tab/><text:tab/><text:tab/><text:tab/><text:tab/><text:tab/>structure échelle</text:p>
      <text:p text:style-name="Standard"><draw:custom-shape text:anchor-type="paragraph" draw:z-index="79" draw:style-name="gr2" draw:text-style-name="P11" svg:width="0.742cm" svg:height="1.273cm" svg:x="19.72cm" svg:y="0.236cm"><text:p/><draw:enhanced-geometry svg:viewBox="0 0 21600 21600" draw:type="rectangle" draw:enhanced-path="M 0 0 L 21600 0 21600 21600 0 21600 0 0 Z N"/></draw:custom-shape><draw:custom-shape text:anchor-type="paragraph" draw:z-index="80" draw:style-name="gr11" draw:text-style-name="P11" svg:width="1.138cm" svg:height="1.138cm" svg:x="21.202cm" svg:y="0.397cm"><text:p/><draw:enhanced-geometry svg:viewBox="0 0 21600 21600" draw:glue-points="10800 0 3160 3160 0 10800 3160 18440 10800 21600 18440 18440 21600 10800 18440 3160" draw:text-areas="3200 3200 18400 18400" draw:type="ellipse"/></draw:custom-shape><draw:custom-shape text:anchor-type="paragraph" draw:z-index="99" draw:style-name="gr6" draw:text-style-name="P11" svg:width="0.424cm" svg:height="1.879cm" svg:x="4.983cm" svg:y="0.464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text:tab/><text:tab/><text:tab/><text:tab/><text:tab/><text:tab/>bloc et plan incliné</text:p>
      <text:p text:style-name="Standard"><draw:custom-shape text:anchor-type="paragraph" draw:z-index="44" draw:style-name="gr1" draw:text-style-name="P11" svg:width="1.509cm" svg:height="1.509cm" svg:x="2.443cm" svg:y="0.168cm"><text:p text:style-name="P11">Cerceaude départ</text:p><draw:enhanced-geometry svg:viewBox="0 0 21600 21600" draw:glue-points="10800 0 3160 3160 0 10800 3160 18440 10800 21600 18440 18440 21600 10800 18440 3160" draw:text-areas="3200 3200 18400 18400" draw:type="ellipse"/></draw:custom-shape><draw:custom-shape text:anchor-type="paragraph" draw:z-index="100" draw:style-name="gr12" draw:text-style-name="P11" svg:width="1.43cm" svg:height="1.43cm" svg:x="7.735cm" svg:y="0.252cm"><text:p/><draw:enhanced-geometry svg:viewBox="0 0 21600 21600" draw:type="rectangle" draw:enhanced-path="M 0 0 L 21600 0 21600 21600 0 21600 0 0 Z N"/></draw:custom-shape><draw:line text:anchor-type="paragraph" draw:z-index="102" draw:style-name="gr3" draw:text-style-name="P11" svg:x1="9.163cm" svg:y1="0.252cm" svg:x2="10.909cm" svg:y2="1.522cm"><text:p/></draw:line><draw:line text:anchor-type="paragraph" draw:z-index="101" draw:style-name="gr3" draw:text-style-name="P11" svg:x1="7.735cm" svg:y1="0.252cm" svg:x2="6.253cm" svg:y2="1.575cm"><text:p/></draw:line><draw:custom-shape text:anchor-type="paragraph" draw:z-index="56" draw:style-name="gr9" draw:text-style-name="P11" svg:width="3.335cm" svg:height="0.609cm" svg:x="15.275cm" svg:y="0.413cm"><text:p text:style-name="P11">Plinth bas</text:p><draw:enhanced-geometry svg:viewBox="0 0 21600 21600" draw:type="rectangle" draw:enhanced-path="M 0 0 L 21600 0 21600 21600 0 21600 0 0 Z N"/></draw:custom-shape></text:p>
      <text:p text:style-name="P8"><draw:line text:anchor-type="paragraph" draw:z-index="103" draw:style-name="gr3" draw:text-style-name="P11" svg:x1="7.734cm" svg:y1="0.4cm" svg:x2="6.57cm" svg:y2="1.432cm"><text:p/></draw:line><draw:line text:anchor-type="paragraph" draw:z-index="104" draw:style-name="gr3" draw:text-style-name="P11" svg:x1="7.391cm" svg:y1="0.109cm" svg:x2="7.603cm" svg:y2="0.522cm"><text:p/></draw:line><draw:line text:anchor-type="paragraph" draw:z-index="105" draw:style-name="gr3" draw:text-style-name="P11" svg:x1="6.967cm" svg:y1="0.4cm" svg:x2="7.152cm" svg:y2="0.929cm"><text:p/></draw:line><draw:line text:anchor-type="paragraph" draw:z-index="106" draw:style-name="gr3" draw:text-style-name="P11" svg:x1="6.57cm" svg:y1="0.681cm" svg:x2="6.808cm" svg:y2="1.267cm"><text:p/></draw:line> <text:tab/><text:tab/><text:tab/><text:tab/></text:p>
      <text:p text:style-name="Standard"><draw:custom-shape text:anchor-type="paragraph" draw:z-index="45" draw:style-name="gr2" draw:text-style-name="P11" svg:width="0.847cm" svg:height="1.297cm" svg:x="2.813cm" svg:y="0.46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65" draw:style-name="gr6" draw:text-style-name="P11" svg:width="0.398cm" svg:height="0.95cm" svg:x="0.697cm" svg:y="0.176cm"><text:p/><draw:enhanced-geometry svg:viewBox="0 0 21600 21600" draw:mirror-horizontal="false" draw:mirror-vertical="false"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66" draw:style-name="gr6" draw:text-style-name="P11" svg:width="0.398cm" svg:height="0.821cm" svg:x="24.509cm" svg:y="0.28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tab/><text:tab/><text:tab/></text:p>
      <text:p text:style-name="Standard"><text:tab/><text:tab/><text:tab/>rouleau en mousse</text:p>
      <text:p text:style-name="Standard"/>
      <text:p text:style-name="Standard"/>
      <text:p text:style-name="Standard"><draw:custom-shape text:anchor-type="paragraph" draw:z-index="64" draw:style-name="gr6" draw:text-style-name="P11" svg:width="0.98cm" svg:height="0.345cm" svg:x="2.893cm" svg:y="0.474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63" draw:style-name="gr6" draw:text-style-name="P11" svg:width="0.98cm" svg:height="0.345cm" svg:x="14.614cm" svg:y="0.21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62" draw:style-name="gr6" draw:text-style-name="P11" svg:width="0.98cm" svg:height="0.345cm" svg:x="23.054cm" svg:y="0.226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6"/>
      <text:p text:style-name="P6">Déroulement de la phase de structuration</text:p>
      <text:p text:style-name="P5"/>
      <text:p text:style-name="P5">Sur 12 à 14 séances, les enfants doivent renforcer leurs compétences motrices grâce à l'aménagement proposé.</text:p>
      <text:p text:style-name="P5"/>
      <text:p text:style-name="P5">L'enseignant doit faire rappeler en début de chaque séance les règles de fonctionnement de l'activité et les règles de sécurité.</text:p>
      <text:list text:style-name="L1">
        <text:list-header>
          <text:p text:style-name="P9"/>
        </text:list-header>
      </text:list>
      <text:p text:style-name="P5">Cette phase de structuration est à aménager par les enseignants en fonction des réussites observées (complexifier les consignes si nécessaire). Les parcours ne doivent pas présenter de difficultés majeures (trop de hauteur, obstacles trop difficiles à passer) afin de permettre à chacun de trouver son compte sans angoisser à l'idée de pratiquer ces activités gymniques.</text:p>
      <text:list text:style-name="L2">
        <text:list-header>
          <text:p text:style-name="P10"/>
        </text:list-header>
      </text:list>
      <text:p text:style-name="P6">Les objectifs sur « se déplacer »:</text:p>
      <text:p text:style-name="Standard"/>
      <text:p text:style-name="P5"><text:span text:style-name="T4">Petite section</text:span> : se déplacer sans sortir du chemin</text:p>
      <text:p text:style-name="P5"/>
      <text:p text:style-name="P5"><text:span text:style-name="T4">Moyenne section</text:span> : se déplacer sur des pas de couleurs, enjamber, marcher en zig-zag, rester sur le chemin en respectant les consignes de sécurité et du dispositif, connaître son résultat et alterner les pas.</text:p>
      <text:p text:style-name="P5"/>
      <text:p text:style-name="P5"><text:span text:style-name="T4">Grande section</text:span> : se déplacer sur des pas de couleurs, enjamber, marcher en zig-zag, rester sur le chemin en respectant les consignes de sécurité et du dispositif, connaître son résultat, moduler sa marche (pas de géant...), respecter les consignes des repères visuels ET moduler sa marche en fonction du codage couleur (pas japonais de couleur différentes qui correspondent chacune à une consigne spécifique)</text:p>
      <text:p text:style-name="P6"/>
      <text:p text:style-name="P6">Les objectifs sur « s'équilibrer »:</text:p>
      <text:p text:style-name="P6"/>
      <text:p text:style-name="P5"><text:span text:style-name="T4">Petite section</text:span> : suivre un chemin jusqu'au bout, attendre son tour</text:p>
      <text:p text:style-name="P5"/>
      <text:p text:style-name="P5"><text:span text:style-name="T4">Moyenne section</text:span> : marcher sur un banc ou un scotch, s'arrêter, marcher sur la poutre ou sur la corde sans tomber. Connaître son résultat et ajuster (ramasser et remettre les obstacles)</text:p>
      <text:p text:style-name="P5"/>
      <text:p text:style-name="P5"><text:span text:style-name="T4">Grande section</text:span> : marcher sur un banc ou un scotch, s'arrêter, marcher sur la poutrer ou sur la corde, contourner des obstacles placés sur le banc(2ème séance), se déplacer en avant et en arrière sur le scotch ou sur le banc (3ème et 4ème séances). Rester équilibré, ne pas tomber ni faire tomber les obstacles, formuler un bilan.</text:p>
      <text:p text:style-name="P6"/>
      <text:p text:style-name="P6">Les objectifs sur « rouler »:</text:p>
      <text:p text:style-name="P5"/>
      <text:p text:style-name="P5"><text:span text:style-name="T4">Petite section</text:span> : suivre le chemin, attendre son tour, rouler</text:p>
      <text:p text:style-name="P5"/>
      <text:p text:style-name="P5"><text:span text:style-name="T4">Moyenne section</text:span> : roulade costale, roulade avant, rouler sur une ligne. Rouler en regardant les référentiels.</text:p>
      <text:p text:style-name="P5"/>
      <text:p text:style-name="P5"><text:span text:style-name="T4">Grande section</text:span> : roulade costale entre deux lignes, formuler les manières de faire, connaître son résultat, expliquer les réussites et la chronologie des actions.</text:p>
      <text:p text:style-name="P6"/>
      <text:p text:style-name="P6">Les objectifs sur « se renverser, sauter/chuter »:</text:p>
      <text:p text:style-name="P5"/>
      <text:p text:style-name="P5"><text:span text:style-name="T4">Petite section</text:span> : grimper et descendre, s'enrouler, suivre un chemin.</text:p>
      <text:p text:style-name="P5"/>
      <text:p text:style-name="P5"><text:span text:style-name="T4">Moyenne section</text:span> : grimper et en descendre en sautant dans les zones ciblées.</text:p>
      <text:p text:style-name="P7"/>
      <text:p text:style-name="P5"><text:span text:style-name="T4">Grande section</text:span> : grimper et descendre en sautant dans les zones ciblées, repérer les manières de faire, connaître son résultat.</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ebdings" svg:font-family="Webdings" style:font-family-generic="roman"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13.848cm" style:type="center"/>
          <style:tab-stop style:position="27.698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style>
    <style:page-layout style:name="pm1">
      <style:page-layout-properties fo:page-width="29.699cm" fo:page-height="20.999cm" style:num-format="1" style:print-orientation="landscape"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Ecole maternelle Châtelain, 33 avenue du 11 novembre 1918, 69110 Sainte-Foy-Lès-Lyon, 04/78/59/19/56</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11-10-20T13:45:26</meta:creation-date>
    <dc:date>2011-10-20T16:29:52</dc:date>
    <dc:language>fr-FR</dc:language>
    <meta:editing-cycles>10</meta:editing-cycles>
    <meta:editing-duration>PT1H31M2S</meta:editing-duration>
    <meta:user-defined meta:name="Info 1"/>
    <meta:user-defined meta:name="Info 2"/>
    <meta:user-defined meta:name="Info 3"/>
    <meta:user-defined meta:name="Info 4"/>
    <meta:document-statistic meta:table-count="0" meta:image-count="0" meta:object-count="0" meta:page-count="4" meta:paragraph-count="61" meta:word-count="548" meta:character-count="3918"/>
  </office:meta>
</office:document-meta>
</file>